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291in" text:min-label-width="0.0868in" text:list-level-position-and-space-mode="label-alignment">
          <style:list-level-label-alignment text:label-followed-by="listtab" fo:margin-left="0.4159in" fo:text-indent="-0.0868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1.0715in" text:min-label-width="0.0868in" text:list-level-position-and-space-mode="label-alignment">
          <style:list-level-label-alignment text:label-followed-by="listtab" fo:margin-left="1.1583in" fo:text-indent="-0.0868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0868in" text:list-level-position-and-space-mode="label-alignment">
          <style:list-level-label-alignment text:label-followed-by="listtab" fo:margin-left="1.9006in" fo:text-indent="-0.0868in"/>
        </style:list-level-properties>
      </text:list-level-style-bullet>
      <text:list-level-style-bullet text:level="4" text:style-name="WW_CharLFO1LVL4" text:bullet-char="•">
        <style:list-level-properties text:space-before="2.5555in" text:min-label-width="0.0868in" text:list-level-position-and-space-mode="label-alignment">
          <style:list-level-label-alignment text:label-followed-by="listtab" fo:margin-left="2.6423in" fo:text-indent="-0.0868in"/>
        </style:list-level-properties>
      </text:list-level-style-bullet>
      <text:list-level-style-bullet text:level="5" text:style-name="WW_CharLFO1LVL5" text:bullet-char="•">
        <style:list-level-properties text:space-before="3.2979in" text:min-label-width="0.0868in" text:list-level-position-and-space-mode="label-alignment">
          <style:list-level-label-alignment text:label-followed-by="listtab" fo:margin-left="3.3847in" fo:text-indent="-0.0868in"/>
        </style:list-level-properties>
      </text:list-level-style-bullet>
      <text:list-level-style-bullet text:level="6" text:style-name="WW_CharLFO1LVL6" text:bullet-char="•">
        <style:list-level-properties text:space-before="4.0395in" text:min-label-width="0.0868in" text:list-level-position-and-space-mode="label-alignment">
          <style:list-level-label-alignment text:label-followed-by="listtab" fo:margin-left="4.1263in" fo:text-indent="-0.0868in"/>
        </style:list-level-properties>
      </text:list-level-style-bullet>
      <text:list-level-style-bullet text:level="7" text:style-name="WW_CharLFO1LVL7" text:bullet-char="•">
        <style:list-level-properties text:space-before="4.7819in" text:min-label-width="0.0868in" text:list-level-position-and-space-mode="label-alignment">
          <style:list-level-label-alignment text:label-followed-by="listtab" fo:margin-left="4.8687in" fo:text-indent="-0.0868in"/>
        </style:list-level-properties>
      </text:list-level-style-bullet>
      <text:list-level-style-bullet text:level="8" text:style-name="WW_CharLFO1LVL8" text:bullet-char="•">
        <style:list-level-properties text:space-before="5.5236in" text:min-label-width="0.0868in" text:list-level-position-and-space-mode="label-alignment">
          <style:list-level-label-alignment text:label-followed-by="listtab" fo:margin-left="5.6104in" fo:text-indent="-0.0868in"/>
        </style:list-level-properties>
      </text:list-level-style-bullet>
      <text:list-level-style-bullet text:level="9" text:style-name="WW_CharLFO1LVL9" text:bullet-char="•">
        <style:list-level-properties text:space-before="6.2659in" text:min-label-width="0.0868in" text:list-level-position-and-space-mode="label-alignment">
          <style:list-level-label-alignment text:label-followed-by="listtab" fo:margin-left="6.3527in" fo:text-indent="-0.0868in"/>
        </style:list-level-properties>
      </text:list-level-style-bullet>
    </text:list-style>
    <style:style style:name="TableColumn2" style:family="table-column">
      <style:table-column-properties style:column-width="0.2555in" style:use-optimal-column-width="false"/>
    </style:style>
    <style:style style:name="TableColumn3" style:family="table-column">
      <style:table-column-properties style:column-width="1.0805in" style:use-optimal-column-width="false"/>
    </style:style>
    <style:style style:name="TableColumn4" style:family="table-column">
      <style:table-column-properties style:column-width="0.7138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0.7152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725in" style:use-optimal-column-width="false"/>
    </style:style>
    <style:style style:name="TableColumn9" style:family="table-column">
      <style:table-column-properties style:column-width="0.7166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1.0729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1" style:family="table" style:master-page-name="MP0">
      <style:table-properties style:width="7.6854in" fo:margin-left="0.0784in" table:align="left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break-before="page" fo:text-align="end" fo:margin-top="0.0013in" fo:margin-right="0.3118in"/>
    </style:style>
    <style:style style:name="T1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7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13in" fo:margin-right="0.0027in"/>
    </style:style>
    <style:style style:name="T1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0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13in" fo:margin-left="0.002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3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13in" fo:margin-right="0.0006in"/>
    </style:style>
    <style:style style:name="T2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6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13in" fo:margin-left="0.3166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13in" fo:margin-left="0.3187in">
        <style:tab-stops/>
      </style:paragraph-properties>
    </style:style>
    <style:style style:name="T3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2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13in" fo:margin-left="0.009in">
        <style:tab-stops/>
      </style:paragraph-properties>
    </style:style>
    <style:style style:name="T3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5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13in" fo:margin-right="0.0083in"/>
    </style:style>
    <style:style style:name="T3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13in" fo:margin-left="0.3152in">
        <style:tab-stops/>
      </style:paragraph-properties>
    </style:style>
    <style:style style:name="T4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41" style:family="table-row">
      <style:table-row-properties style:min-row-height="1.059in" style:use-optimal-row-height="false"/>
    </style:style>
    <style:style style:name="TableCell4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Calibri" style:font-name-complex="Calibri" fo:font-size="14pt" style:font-size-asian="14pt"/>
    </style:style>
    <style:style style:name="P44" style:parent-style-name="TableParagraph" style:family="paragraph">
      <style:text-properties style:font-name="Calibri" style:font-name-complex="Calibri" fo:font-size="14pt" style:font-size-asian="14pt"/>
    </style:style>
    <style:style style:name="P45" style:parent-style-name="TableParagraph" style:family="paragraph">
      <style:paragraph-properties fo:margin-top="0.1576in" fo:margin-left="0.0347in">
        <style:tab-stops/>
      </style:paragraph-properties>
    </style:style>
    <style:style style:name="T4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7" style:family="table-cell">
      <style:table-cell-properties fo:border-top="0.0138in solid #BCBEC0" fo:border-left="0.0138in solid #BCBEC0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ableCell49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/>
    </style:style>
    <style:style style:name="TableCell51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Cell53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Cell55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Cell57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Cell59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/>
    </style:style>
    <style:style style:name="TableCell61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-top="0.0138in solid #BCBEC0" fo:border-left="none" fo:border-bottom="none" fo:border-right="0.0138in solid #BCBEC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Calibri" style:font-name-complex="Calibri" fo:font-size="14pt" style:font-size-asian="14pt"/>
    </style:style>
    <style:style style:name="P67" style:parent-style-name="TableParagraph" style:family="paragraph">
      <style:text-properties style:font-name="Calibri" style:font-name-complex="Calibri" fo:font-size="14pt" style:font-size-asian="14pt"/>
    </style:style>
    <style:style style:name="P68" style:parent-style-name="TableParagraph" style:family="paragraph">
      <style:paragraph-properties fo:text-align="end" fo:margin-top="0.1576in" fo:margin-right="0.0354in"/>
    </style:style>
    <style:style style:name="T6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70" style:family="table-row">
      <style:table-row-properties style:min-row-height="0.718in" style:use-optimal-row-height="false"/>
    </style:style>
    <style:style style:name="TableCell71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Calibri" style:font-name-complex="Calibri" fo:font-size="16.5pt" style:font-size-asian="16.5pt"/>
    </style:style>
    <style:style style:name="P73" style:parent-style-name="TableParagraph" style:family="paragraph">
      <style:paragraph-properties fo:margin-top="0.0006in" fo:margin-left="0.0347in">
        <style:tab-stops/>
      </style:paragraph-properties>
    </style:style>
    <style:style style:name="T7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style:font-name="Calibri" style:font-name-complex="Calibri" fo:font-size="16.5pt" style:font-size-asian="16.5pt"/>
    </style:style>
    <style:style style:name="P95" style:parent-style-name="TableParagraph" style:family="paragraph">
      <style:paragraph-properties fo:text-align="end" fo:margin-right="0.0354in"/>
    </style:style>
    <style:style style:name="T9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97" style:family="table-row">
      <style:table-row-properties style:min-row-height="0.7159in" style:use-optimal-row-height="false"/>
    </style:style>
    <style:style style:name="TableCell98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Calibri" style:font-name-complex="Calibri" fo:font-size="16.5pt" style:font-size-asian="16.5pt"/>
    </style:style>
    <style:style style:name="P100" style:parent-style-name="TableParagraph" style:family="paragraph">
      <style:paragraph-properties fo:margin-left="0.0347in">
        <style:tab-stops/>
      </style:paragraph-properties>
    </style:style>
    <style:style style:name="T10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02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Cell118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Cell120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122" style:parent-style-name="TableParagraph" style:family="paragraph">
      <style:paragraph-properties fo:text-align="end" fo:margin-right="0.0354in"/>
    </style:style>
    <style:style style:name="T12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124" style:family="table-row">
      <style:table-row-properties style:min-row-height="0.7159in" style:use-optimal-row-height="false"/>
    </style:style>
    <style:style style:name="TableCell125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Calibri" style:font-name-complex="Calibri" fo:font-size="16.5pt" style:font-size-asian="16.5pt"/>
    </style:style>
    <style:style style:name="P127" style:parent-style-name="TableParagraph" style:family="paragraph">
      <style:paragraph-properties fo:margin-left="0.0347in">
        <style:tab-stops/>
      </style:paragraph-properties>
    </style:style>
    <style:style style:name="T12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29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149" style:parent-style-name="TableParagraph" style:family="paragraph">
      <style:paragraph-properties fo:text-align="end" fo:margin-right="0.0354in"/>
    </style:style>
    <style:style style:name="T15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151" style:family="table-row">
      <style:table-row-properties style:min-row-height="0.7159in" style:use-optimal-row-height="false"/>
    </style:style>
    <style:style style:name="TableCell15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Calibri" style:font-name-complex="Calibri" fo:font-size="16.5pt" style:font-size-asian="16.5pt"/>
    </style:style>
    <style:style style:name="P154" style:parent-style-name="TableParagraph" style:family="paragraph">
      <style:paragraph-properties fo:margin-left="0.0347in">
        <style:tab-stops/>
      </style:paragraph-properties>
    </style:style>
    <style:style style:name="T15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56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176" style:parent-style-name="TableParagraph" style:family="paragraph">
      <style:paragraph-properties fo:text-align="end" fo:margin-right="0.0354in"/>
    </style:style>
    <style:style style:name="T17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178" style:family="table-row">
      <style:table-row-properties style:min-row-height="0.7159in" style:use-optimal-row-height="false"/>
    </style:style>
    <style:style style:name="TableCell179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Calibri" style:font-name-complex="Calibri" fo:font-size="16.5pt" style:font-size-asian="16.5pt"/>
    </style:style>
    <style:style style:name="P181" style:parent-style-name="TableParagraph" style:family="paragraph">
      <style:paragraph-properties fo:margin-left="0.0347in">
        <style:tab-stops/>
      </style:paragraph-properties>
    </style:style>
    <style:style style:name="T18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183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03" style:parent-style-name="TableParagraph" style:family="paragraph">
      <style:paragraph-properties fo:text-align="end" fo:margin-right="0.0354in"/>
    </style:style>
    <style:style style:name="T20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05" style:family="table-row">
      <style:table-row-properties style:min-row-height="0.7159in" style:use-optimal-row-height="false"/>
    </style:style>
    <style:style style:name="TableCell206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Calibri" style:font-name-complex="Calibri" fo:font-size="16.5pt" style:font-size-asian="16.5pt"/>
    </style:style>
    <style:style style:name="P208" style:parent-style-name="TableParagraph" style:family="paragraph">
      <style:paragraph-properties fo:margin-left="0.0347in">
        <style:tab-stops/>
      </style:paragraph-properties>
    </style:style>
    <style:style style:name="T20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10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30" style:parent-style-name="TableParagraph" style:family="paragraph">
      <style:paragraph-properties fo:text-align="end" fo:margin-right="0.0354in"/>
    </style:style>
    <style:style style:name="T23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32" style:family="table-row">
      <style:table-row-properties style:min-row-height="0.7159in" style:use-optimal-row-height="false"/>
    </style:style>
    <style:style style:name="TableCell233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Calibri" style:font-name-complex="Calibri" fo:font-size="16.5pt" style:font-size-asian="16.5pt"/>
    </style:style>
    <style:style style:name="P235" style:parent-style-name="TableParagraph" style:family="paragraph">
      <style:paragraph-properties fo:margin-left="0.0347in">
        <style:tab-stops/>
      </style:paragraph-properties>
    </style:style>
    <style:style style:name="T23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37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57" style:parent-style-name="TableParagraph" style:family="paragraph">
      <style:paragraph-properties fo:text-align="end" fo:margin-right="0.0354in"/>
    </style:style>
    <style:style style:name="T25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59" style:family="table-row">
      <style:table-row-properties style:min-row-height="1.0694in" style:use-optimal-row-height="false"/>
    </style:style>
    <style:style style:name="TableCell260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Calibri" style:font-name-complex="Calibri" fo:font-size="16.5pt" style:font-size-asian="16.5pt"/>
    </style:style>
    <style:style style:name="P262" style:parent-style-name="TableParagraph" style:family="paragraph">
      <style:paragraph-properties fo:margin-left="0.0347in">
        <style:tab-stops/>
      </style:paragraph-properties>
    </style:style>
    <style:style style:name="T26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64" style:family="table-cell">
      <style:table-cell-properties fo:border-top="none" fo:border-left="0.0138in solid #BCBEC0" fo:border-bottom="0.0138in solid #BCBEC0" fo:border-right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TableCell266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Cell268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/>
    </style:style>
    <style:style style:name="TableCell270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/>
    </style:style>
    <style:style style:name="TableCell272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Cell278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-top="none" fo:border-left="none" fo:border-bottom="0.0138in solid #BCBEC0" fo:border-right="0.0138in solid #BCBEC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284" style:parent-style-name="TableParagraph" style:family="paragraph">
      <style:paragraph-properties fo:text-align="end" fo:margin-right="0.0354in"/>
    </style:style>
    <style:style style:name="T28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286" style:family="table-row">
      <style:table-row-properties style:min-row-height="0.26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84in" fo:line-height="0.1756in" fo:margin-left="0.6847in">
        <style:tab-stops/>
      </style:paragraph-properties>
    </style:style>
    <style:style style:name="T29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2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784in" fo:line-height="0.1756in" fo:margin-right="0.0027in"/>
    </style:style>
    <style:style style:name="T29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5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784in" fo:line-height="0.1756in" fo:margin-left="0.002in">
        <style:tab-stops/>
      </style:paragraph-properties>
    </style:style>
    <style:style style:name="T29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298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784in" fo:line-height="0.1756in" fo:margin-right="0.0006in"/>
    </style:style>
    <style:style style:name="T30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01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84in" fo:line-height="0.1756in" fo:margin-left="0.3166in">
        <style:tab-stops/>
      </style:paragraph-properties>
    </style:style>
    <style:style style:name="T30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04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84in" fo:line-height="0.1756in" fo:margin-left="0.3187in">
        <style:tab-stops/>
      </style:paragraph-properties>
    </style:style>
    <style:style style:name="T30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07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784in" fo:line-height="0.1756in" fo:margin-left="0.009in">
        <style:tab-stops/>
      </style:paragraph-properties>
    </style:style>
    <style:style style:name="T30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10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784in" fo:line-height="0.1756in" fo:margin-right="0.0083in"/>
    </style:style>
    <style:style style:name="T31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13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84in" fo:line-height="0.1756in" fo:margin-left="0.3152in">
        <style:tab-stops/>
      </style:paragraph-properties>
    </style:style>
    <style:style style:name="T31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P318" style:parent-style-name="BodyText" style:family="paragraph">
      <style:paragraph-properties fo:margin-top="0.0048in"/>
      <style:text-properties style:font-name="Times New Roman" fo:font-size="14pt" style:font-size-asian="14pt"/>
    </style:style>
    <style:style style:name="P319" style:parent-style-name="ListParagraph" style:list-style-name="LFO1" style:family="paragraph">
      <style:paragraph-properties fo:margin-top="0.0826in" fo:text-indent="-0.0875in">
        <style:tab-stops>
          <style:tab-stop style:type="left" style:position="0.0006in"/>
        </style:tab-stops>
      </style:paragraph-properties>
    </style:style>
    <style:style style:name="T320" style:parent-style-name="DefaultParagraphFont" style:family="text">
      <style:text-properties fo:color="#231F20" style:text-scale="95%" fo:font-size="12pt" style:font-size-asian="12pt"/>
    </style:style>
    <style:style style:name="T321" style:parent-style-name="DefaultParagraphFont" style:family="text">
      <style:text-properties fo:color="#231F20" fo:letter-spacing="-0.0083in" style:text-scale="95%" fo:font-size="12pt" style:font-size-asian="12pt"/>
    </style:style>
    <style:style style:name="T322" style:parent-style-name="DefaultParagraphFont" style:family="text">
      <style:text-properties fo:color="#231F20" style:text-scale="95%" fo:font-size="12pt" style:font-size-asian="12pt"/>
    </style:style>
    <style:style style:name="T323" style:parent-style-name="DefaultParagraphFont" style:family="text">
      <style:text-properties fo:color="#231F20" fo:letter-spacing="-0.0083in" style:text-scale="95%" fo:font-size="12pt" style:font-size-asian="12pt"/>
    </style:style>
    <style:style style:name="T324" style:parent-style-name="DefaultParagraphFont" style:family="text">
      <style:text-properties fo:color="#ED1C24" style:text-scale="95%" fo:font-size="12pt" style:font-size-asian="12pt"/>
    </style:style>
    <style:style style:name="T325" style:parent-style-name="DefaultParagraphFont" style:family="text">
      <style:text-properties fo:color="#ED1C24" fo:letter-spacing="-0.0076in" style:text-scale="95%" fo:font-size="12pt" style:font-size-asian="12pt"/>
    </style:style>
    <style:style style:name="T326" style:parent-style-name="DefaultParagraphFont" style:family="text">
      <style:text-properties fo:color="#231F20" style:text-scale="95%" fo:font-size="12pt" style:font-size-asian="12pt"/>
    </style:style>
    <style:style style:name="T327" style:parent-style-name="DefaultParagraphFont" style:family="text">
      <style:text-properties fo:color="#231F20" fo:letter-spacing="-0.0083in" style:text-scale="95%" fo:font-size="12pt" style:font-size-asian="12pt"/>
    </style:style>
    <style:style style:name="T328" style:parent-style-name="DefaultParagraphFont" style:family="text">
      <style:text-properties fo:color="#231F20" style:text-scale="95%" fo:font-size="12pt" style:font-size-asian="12pt"/>
    </style:style>
    <style:style style:name="T329" style:parent-style-name="DefaultParagraphFont" style:family="text">
      <style:text-properties fo:color="#231F20" fo:letter-spacing="-0.0083in" style:text-scale="95%" fo:font-size="12pt" style:font-size-asian="12pt"/>
    </style:style>
    <style:style style:name="T330" style:parent-style-name="DefaultParagraphFont" style:family="text">
      <style:text-properties fo:color="#231F20" style:text-scale="95%" fo:font-size="12pt" style:font-size-asian="12pt"/>
    </style:style>
    <style:style style:name="T331" style:parent-style-name="DefaultParagraphFont" style:family="text">
      <style:text-properties fo:color="#231F20" fo:letter-spacing="-0.0076in" style:text-scale="95%" fo:font-size="12pt" style:font-size-asian="12pt"/>
    </style:style>
    <style:style style:name="T332" style:parent-style-name="DefaultParagraphFont" style:family="text">
      <style:text-properties fo:color="#231F20" style:text-scale="95%" fo:font-size="12pt" style:font-size-asian="12pt"/>
    </style:style>
    <style:style style:name="T333" style:parent-style-name="DefaultParagraphFont" style:family="text">
      <style:text-properties fo:color="#231F20" fo:letter-spacing="-0.0083in" style:text-scale="95%" fo:font-size="12pt" style:font-size-asian="12pt"/>
    </style:style>
    <style:style style:name="T334" style:parent-style-name="DefaultParagraphFont" style:family="text">
      <style:text-properties fo:color="#231F20" style:text-scale="95%" fo:font-size="12pt" style:font-size-asian="12pt"/>
    </style:style>
    <style:style style:name="T335" style:parent-style-name="DefaultParagraphFont" style:family="text">
      <style:text-properties fo:color="#231F20" fo:letter-spacing="-0.0083in" style:text-scale="95%" fo:font-size="12pt" style:font-size-asian="12pt"/>
    </style:style>
    <style:style style:name="T336" style:parent-style-name="DefaultParagraphFont" style:family="text">
      <style:text-properties fo:color="#231F20" style:text-scale="95%" fo:font-size="12pt" style:font-size-asian="12pt"/>
    </style:style>
    <style:style style:name="T337" style:parent-style-name="DefaultParagraphFont" style:family="text">
      <style:text-properties fo:color="#231F20" fo:letter-spacing="-0.0076in" style:text-scale="95%" fo:font-size="12pt" style:font-size-asian="12pt"/>
    </style:style>
    <style:style style:name="T338" style:parent-style-name="DefaultParagraphFont" style:family="text">
      <style:text-properties fo:color="#231F20" style:text-scale="95%" fo:font-size="12pt" style:font-size-asian="12pt"/>
    </style:style>
    <style:style style:name="T339" style:parent-style-name="DefaultParagraphFont" style:family="text">
      <style:text-properties fo:color="#231F20" fo:letter-spacing="-0.0083in" style:text-scale="95%" fo:font-size="12pt" style:font-size-asian="12pt"/>
    </style:style>
    <style:style style:name="T340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341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42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343" style:parent-style-name="DefaultParagraphFont" style:family="text">
      <style:text-properties fo:color="#231F20" style:text-scale="95%" fo:font-size="12pt" style:font-size-asian="12pt"/>
    </style:style>
    <style:style style:name="T344" style:parent-style-name="DefaultParagraphFont" style:family="text">
      <style:text-properties fo:color="#231F20" fo:letter-spacing="-0.0097in" style:text-scale="95%" fo:font-size="12pt" style:font-size-asian="12pt"/>
    </style:style>
    <style:style style:name="T345" style:parent-style-name="DefaultParagraphFont" style:family="text">
      <style:text-properties fo:color="#231F20" style:text-scale="95%" fo:font-size="12pt" style:font-size-asian="12pt"/>
    </style:style>
    <style:style style:name="T346" style:parent-style-name="DefaultParagraphFont" style:family="text">
      <style:text-properties fo:color="#231F20" fo:letter-spacing="-0.0159in" style:text-scale="95%" fo:font-size="12pt" style:font-size-asian="12pt"/>
    </style:style>
    <style:style style:name="T347" style:parent-style-name="DefaultParagraphFont" style:family="text">
      <style:text-properties fo:color="#38B54A" style:text-scale="95%" fo:font-size="12pt" style:font-size-asian="12pt"/>
    </style:style>
    <style:style style:name="T348" style:parent-style-name="DefaultParagraphFont" style:family="text">
      <style:text-properties fo:color="#38B54A" fo:letter-spacing="-0.0097in" style:text-scale="95%" fo:font-size="12pt" style:font-size-asian="12pt"/>
    </style:style>
    <style:style style:name="T349" style:parent-style-name="DefaultParagraphFont" style:family="text">
      <style:text-properties fo:color="#231F20" style:text-scale="95%" fo:font-size="12pt" style:font-size-asian="12pt"/>
    </style:style>
    <style:style style:name="T350" style:parent-style-name="DefaultParagraphFont" style:family="text">
      <style:text-properties fo:color="#231F20" fo:letter-spacing="-0.009in" style:text-scale="95%" fo:font-size="12pt" style:font-size-asian="12pt"/>
    </style:style>
    <style:style style:name="T351" style:parent-style-name="DefaultParagraphFont" style:family="text">
      <style:text-properties fo:color="#231F20" style:text-scale="95%" fo:font-size="12pt" style:font-size-asian="12pt"/>
    </style:style>
    <style:style style:name="T352" style:parent-style-name="DefaultParagraphFont" style:family="text">
      <style:text-properties fo:color="#231F20" fo:letter-spacing="-0.0097in" style:text-scale="95%" fo:font-size="12pt" style:font-size-asian="12pt"/>
    </style:style>
    <style:style style:name="T353" style:parent-style-name="DefaultParagraphFont" style:family="text">
      <style:text-properties fo:color="#231F20" style:text-scale="95%" fo:font-size="12pt" style:font-size-asian="12pt"/>
    </style:style>
    <style:style style:name="T354" style:parent-style-name="DefaultParagraphFont" style:family="text">
      <style:text-properties fo:color="#231F20" fo:letter-spacing="-0.009in" style:text-scale="95%" fo:font-size="12pt" style:font-size-asian="12pt"/>
    </style:style>
    <style:style style:name="T355" style:parent-style-name="DefaultParagraphFont" style:family="text">
      <style:text-properties fo:color="#231F20" style:text-scale="95%" fo:font-size="12pt" style:font-size-asian="12pt"/>
    </style:style>
    <style:style style:name="T356" style:parent-style-name="DefaultParagraphFont" style:family="text">
      <style:text-properties fo:color="#231F20" fo:letter-spacing="-0.0097in" style:text-scale="95%" fo:font-size="12pt" style:font-size-asian="12pt"/>
    </style:style>
    <style:style style:name="T357" style:parent-style-name="DefaultParagraphFont" style:family="text">
      <style:text-properties fo:color="#231F20" style:text-scale="95%" fo:font-size="12pt" style:font-size-asian="12pt"/>
    </style:style>
    <style:style style:name="T358" style:parent-style-name="DefaultParagraphFont" style:family="text">
      <style:text-properties fo:color="#231F20" fo:letter-spacing="-0.009in" style:text-scale="95%" fo:font-size="12pt" style:font-size-asian="12pt"/>
    </style:style>
    <style:style style:name="T359" style:parent-style-name="DefaultParagraphFont" style:family="text">
      <style:text-properties fo:color="#231F20" style:text-scale="95%" fo:font-size="12pt" style:font-size-asian="12pt"/>
    </style:style>
    <style:style style:name="T360" style:parent-style-name="DefaultParagraphFont" style:family="text">
      <style:text-properties fo:color="#231F20" fo:letter-spacing="-0.009in" style:text-scale="95%" fo:font-size="12pt" style:font-size-asian="12pt"/>
    </style:style>
    <style:style style:name="T361" style:parent-style-name="DefaultParagraphFont" style:family="text">
      <style:text-properties fo:color="#231F20" style:text-scale="95%" fo:font-size="12pt" style:font-size-asian="12pt"/>
    </style:style>
    <style:style style:name="T362" style:parent-style-name="DefaultParagraphFont" style:family="text">
      <style:text-properties fo:color="#231F20" fo:letter-spacing="-0.0097in" style:text-scale="95%" fo:font-size="12pt" style:font-size-asian="12pt"/>
    </style:style>
    <style:style style:name="T363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364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65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366" style:parent-style-name="DefaultParagraphFont" style:family="text">
      <style:text-properties fo:color="#231F20" fo:letter-spacing="-0.0006in" style:text-scale="95%" fo:font-size="12pt" style:font-size-asian="12pt"/>
    </style:style>
    <style:style style:name="T367" style:parent-style-name="DefaultParagraphFont" style:family="text">
      <style:text-properties fo:color="#231F20" fo:letter-spacing="-0.0131in" style:text-scale="95%" fo:font-size="12pt" style:font-size-asian="12pt"/>
    </style:style>
    <style:style style:name="T368" style:parent-style-name="DefaultParagraphFont" style:family="text">
      <style:text-properties fo:color="#231F20" style:text-scale="95%" fo:font-size="12pt" style:font-size-asian="12pt"/>
    </style:style>
    <style:style style:name="T369" style:parent-style-name="DefaultParagraphFont" style:family="text">
      <style:text-properties fo:color="#231F20" fo:letter-spacing="-0.0125in" style:text-scale="95%" fo:font-size="12pt" style:font-size-asian="12pt"/>
    </style:style>
    <style:style style:name="T370" style:parent-style-name="DefaultParagraphFont" style:family="text">
      <style:text-properties fo:color="#603813" style:text-scale="95%" fo:font-size="12pt" style:font-size-asian="12pt"/>
    </style:style>
    <style:style style:name="T371" style:parent-style-name="DefaultParagraphFont" style:family="text">
      <style:text-properties fo:color="#603813" fo:letter-spacing="-0.0125in" style:text-scale="95%" fo:font-size="12pt" style:font-size-asian="12pt"/>
    </style:style>
    <style:style style:name="T372" style:parent-style-name="DefaultParagraphFont" style:family="text">
      <style:text-properties fo:color="#231F20" style:text-scale="95%" fo:font-size="12pt" style:font-size-asian="12pt"/>
    </style:style>
    <style:style style:name="T373" style:parent-style-name="DefaultParagraphFont" style:family="text">
      <style:text-properties fo:color="#231F20" fo:letter-spacing="-0.0125in" style:text-scale="95%" fo:font-size="12pt" style:font-size-asian="12pt"/>
    </style:style>
    <style:style style:name="T374" style:parent-style-name="DefaultParagraphFont" style:family="text">
      <style:text-properties fo:color="#231F20" style:text-scale="95%" fo:font-size="12pt" style:font-size-asian="12pt"/>
    </style:style>
    <style:style style:name="T375" style:parent-style-name="DefaultParagraphFont" style:family="text">
      <style:text-properties fo:color="#231F20" fo:letter-spacing="-0.0131in" style:text-scale="95%" fo:font-size="12pt" style:font-size-asian="12pt"/>
    </style:style>
    <style:style style:name="T376" style:parent-style-name="DefaultParagraphFont" style:family="text">
      <style:text-properties fo:color="#231F20" style:text-scale="95%" fo:font-size="12pt" style:font-size-asian="12pt"/>
    </style:style>
    <style:style style:name="T377" style:parent-style-name="DefaultParagraphFont" style:family="text">
      <style:text-properties fo:color="#231F20" fo:letter-spacing="-0.0125in" style:text-scale="95%" fo:font-size="12pt" style:font-size-asian="12pt"/>
    </style:style>
    <style:style style:name="T378" style:parent-style-name="DefaultParagraphFont" style:family="text">
      <style:text-properties fo:color="#231F20" style:text-scale="95%" fo:font-size="12pt" style:font-size-asian="12pt"/>
    </style:style>
    <style:style style:name="T379" style:parent-style-name="DefaultParagraphFont" style:family="text">
      <style:text-properties fo:color="#231F20" fo:letter-spacing="-0.0125in" style:text-scale="95%" fo:font-size="12pt" style:font-size-asian="12pt"/>
    </style:style>
    <style:style style:name="T380" style:parent-style-name="DefaultParagraphFont" style:family="text">
      <style:text-properties fo:color="#231F20" style:text-scale="95%" fo:font-size="12pt" style:font-size-asian="12pt"/>
    </style:style>
    <style:style style:name="T381" style:parent-style-name="DefaultParagraphFont" style:family="text">
      <style:text-properties fo:color="#231F20" fo:letter-spacing="-0.0125in" style:text-scale="95%" fo:font-size="12pt" style:font-size-asian="12pt"/>
    </style:style>
    <style:style style:name="T382" style:parent-style-name="DefaultParagraphFont" style:family="text">
      <style:text-properties fo:color="#231F20" style:text-scale="95%" fo:font-size="12pt" style:font-size-asian="12pt"/>
    </style:style>
    <style:style style:name="T383" style:parent-style-name="DefaultParagraphFont" style:family="text">
      <style:text-properties fo:color="#231F20" fo:letter-spacing="-0.0125in" style:text-scale="95%" fo:font-size="12pt" style:font-size-asian="12pt"/>
    </style:style>
    <style:style style:name="T384" style:parent-style-name="DefaultParagraphFont" style:family="text">
      <style:text-properties fo:color="#231F20" style:text-scale="95%" fo:font-size="12pt" style:font-size-asian="12pt"/>
    </style:style>
    <style:style style:name="T385" style:parent-style-name="DefaultParagraphFont" style:family="text">
      <style:text-properties fo:color="#231F20" fo:letter-spacing="-0.0131in" style:text-scale="95%" fo:font-size="12pt" style:font-size-asian="12pt"/>
    </style:style>
    <style:style style:name="T386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387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88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389" style:parent-style-name="DefaultParagraphFont" style:family="text">
      <style:text-properties fo:color="#231F20" style:text-scale="90%" fo:font-size="12pt" style:font-size-asian="12pt"/>
    </style:style>
    <style:style style:name="T390" style:parent-style-name="DefaultParagraphFont" style:family="text">
      <style:text-properties fo:color="#231F20" fo:letter-spacing="0.0013in" style:text-scale="90%" fo:font-size="12pt" style:font-size-asian="12pt"/>
    </style:style>
    <style:style style:name="T391" style:parent-style-name="DefaultParagraphFont" style:family="text">
      <style:text-properties fo:color="#231F20" style:text-scale="90%" fo:font-size="12pt" style:font-size-asian="12pt"/>
    </style:style>
    <style:style style:name="T392" style:parent-style-name="DefaultParagraphFont" style:family="text">
      <style:text-properties fo:color="#231F20" fo:letter-spacing="0.002in" style:text-scale="90%" fo:font-size="12pt" style:font-size-asian="12pt"/>
    </style:style>
    <style:style style:name="T393" style:parent-style-name="DefaultParagraphFont" style:family="text">
      <style:text-properties fo:color="#231F20" style:text-scale="90%" fo:font-size="12pt" style:font-size-asian="12pt"/>
    </style:style>
    <style:style style:name="T394" style:parent-style-name="DefaultParagraphFont" style:family="text">
      <style:text-properties fo:color="#231F20" fo:letter-spacing="0.0013in" style:text-scale="90%" fo:font-size="12pt" style:font-size-asian="12pt"/>
    </style:style>
    <style:style style:name="T395" style:parent-style-name="DefaultParagraphFont" style:family="text">
      <style:text-properties fo:color="#231F20" style:text-scale="90%" fo:font-size="12pt" style:font-size-asian="12pt"/>
    </style:style>
    <style:style style:name="T396" style:parent-style-name="DefaultParagraphFont" style:family="text">
      <style:text-properties fo:color="#231F20" fo:letter-spacing="0.002in" style:text-scale="90%" fo:font-size="12pt" style:font-size-asian="12pt"/>
    </style:style>
    <style:style style:name="T397" style:parent-style-name="DefaultParagraphFont" style:family="text">
      <style:text-properties fo:color="#231F20" style:text-scale="90%" fo:font-size="12pt" style:font-size-asian="12pt"/>
    </style:style>
    <style:style style:name="T398" style:parent-style-name="DefaultParagraphFont" style:family="text">
      <style:text-properties fo:color="#231F20" fo:letter-spacing="0.002in" style:text-scale="90%" fo:font-size="12pt" style:font-size-asian="12pt"/>
    </style:style>
    <style:style style:name="T399" style:parent-style-name="DefaultParagraphFont" style:family="text">
      <style:text-properties fo:color="#231F20" style:text-scale="90%" fo:font-size="12pt" style:font-size-asian="12pt"/>
    </style:style>
    <style:style style:name="T400" style:parent-style-name="DefaultParagraphFont" style:family="text">
      <style:text-properties fo:color="#231F20" fo:letter-spacing="0.0013in" style:text-scale="90%" fo:font-size="12pt" style:font-size-asian="12pt"/>
    </style:style>
    <style:style style:name="T401" style:parent-style-name="DefaultParagraphFont" style:family="text">
      <style:text-properties fo:color="#231F20" style:text-scale="90%" fo:font-size="12pt" style:font-size-asian="12pt"/>
    </style:style>
    <style:style style:name="T402" style:parent-style-name="DefaultParagraphFont" style:family="text">
      <style:text-properties fo:color="#231F20" fo:letter-spacing="0.002in" style:text-scale="90%" fo:font-size="12pt" style:font-size-asian="12pt"/>
    </style:style>
    <style:style style:name="T403" style:parent-style-name="DefaultParagraphFont" style:family="text">
      <style:text-properties fo:color="#231F20" style:text-scale="90%" fo:font-size="12pt" style:font-size-asian="12pt"/>
    </style:style>
    <style:style style:name="T404" style:parent-style-name="DefaultParagraphFont" style:family="text">
      <style:text-properties fo:color="#231F20" fo:letter-spacing="0.002in" style:text-scale="90%" fo:font-size="12pt" style:font-size-asian="12pt"/>
    </style:style>
    <style:style style:name="T405" style:parent-style-name="DefaultParagraphFont" style:family="text">
      <style:text-properties fo:color="#231F20" style:text-scale="90%" fo:font-size="12pt" style:font-size-asian="12pt"/>
    </style:style>
    <style:style style:name="T406" style:parent-style-name="DefaultParagraphFont" style:family="text">
      <style:text-properties fo:color="#231F20" fo:letter-spacing="0.0013in" style:text-scale="90%" fo:font-size="12pt" style:font-size-asian="12pt"/>
    </style:style>
    <style:style style:name="T407" style:parent-style-name="DefaultParagraphFont" style:family="text">
      <style:text-properties fo:color="#231F20" style:text-scale="90%" fo:font-size="12pt" style:font-size-asian="12pt"/>
    </style:style>
    <style:style style:name="T408" style:parent-style-name="DefaultParagraphFont" style:family="text">
      <style:text-properties fo:color="#231F20" fo:letter-spacing="0.002in" style:text-scale="90%" fo:font-size="12pt" style:font-size-asian="12pt"/>
    </style:style>
    <style:style style:name="T409" style:parent-style-name="DefaultParagraphFont" style:family="text">
      <style:text-properties fo:font-weight="bold" style:font-weight-asian="bold" fo:color="#231F20" style:text-scale="90%" fo:font-size="12pt" style:font-size-asian="12pt"/>
    </style:style>
    <style:style style:name="P410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411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412" style:parent-style-name="DefaultParagraphFont" style:family="text">
      <style:text-properties fo:color="#231F20" style:text-scale="90%" fo:font-size="12pt" style:font-size-asian="12pt"/>
    </style:style>
    <style:style style:name="T413" style:parent-style-name="DefaultParagraphFont" style:family="text">
      <style:text-properties fo:color="#231F20" fo:letter-spacing="0.0034in" style:text-scale="90%" fo:font-size="12pt" style:font-size-asian="12pt"/>
    </style:style>
    <style:style style:name="T414" style:parent-style-name="DefaultParagraphFont" style:family="text">
      <style:text-properties fo:color="#231F20" style:text-scale="90%" fo:font-size="12pt" style:font-size-asian="12pt"/>
    </style:style>
    <style:style style:name="T415" style:parent-style-name="DefaultParagraphFont" style:family="text">
      <style:text-properties fo:color="#231F20" fo:letter-spacing="0.0041in" style:text-scale="90%" fo:font-size="12pt" style:font-size-asian="12pt"/>
    </style:style>
    <style:style style:name="T416" style:parent-style-name="DefaultParagraphFont" style:family="text">
      <style:text-properties fo:color="#1B75BC" style:text-scale="90%" fo:font-size="12pt" style:font-size-asian="12pt"/>
    </style:style>
    <style:style style:name="T417" style:parent-style-name="DefaultParagraphFont" style:family="text">
      <style:text-properties fo:color="#1B75BC" fo:letter-spacing="0.0041in" style:text-scale="90%" fo:font-size="12pt" style:font-size-asian="12pt"/>
    </style:style>
    <style:style style:name="T418" style:parent-style-name="DefaultParagraphFont" style:family="text">
      <style:text-properties fo:color="#231F20" style:text-scale="90%" fo:font-size="12pt" style:font-size-asian="12pt"/>
    </style:style>
    <style:style style:name="T419" style:parent-style-name="DefaultParagraphFont" style:family="text">
      <style:text-properties fo:color="#231F20" fo:letter-spacing="0.0041in" style:text-scale="90%" fo:font-size="12pt" style:font-size-asian="12pt"/>
    </style:style>
    <style:style style:name="T420" style:parent-style-name="DefaultParagraphFont" style:family="text">
      <style:text-properties fo:color="#231F20" style:text-scale="90%" fo:font-size="12pt" style:font-size-asian="12pt"/>
    </style:style>
    <style:style style:name="T421" style:parent-style-name="DefaultParagraphFont" style:family="text">
      <style:text-properties fo:color="#231F20" fo:letter-spacing="0.0041in" style:text-scale="90%" fo:font-size="12pt" style:font-size-asian="12pt"/>
    </style:style>
    <style:style style:name="T422" style:parent-style-name="DefaultParagraphFont" style:family="text">
      <style:text-properties fo:color="#231F20" style:text-scale="90%" fo:font-size="12pt" style:font-size-asian="12pt"/>
    </style:style>
    <style:style style:name="T423" style:parent-style-name="DefaultParagraphFont" style:family="text">
      <style:text-properties fo:color="#231F20" fo:letter-spacing="0.0034in" style:text-scale="90%" fo:font-size="12pt" style:font-size-asian="12pt"/>
    </style:style>
    <style:style style:name="T424" style:parent-style-name="DefaultParagraphFont" style:family="text">
      <style:text-properties fo:color="#231F20" style:text-scale="90%" fo:font-size="12pt" style:font-size-asian="12pt"/>
    </style:style>
    <style:style style:name="T425" style:parent-style-name="DefaultParagraphFont" style:family="text">
      <style:text-properties fo:color="#231F20" fo:letter-spacing="0.0041in" style:text-scale="90%" fo:font-size="12pt" style:font-size-asian="12pt"/>
    </style:style>
    <style:style style:name="T426" style:parent-style-name="DefaultParagraphFont" style:family="text">
      <style:text-properties fo:color="#231F20" style:text-scale="90%" fo:font-size="12pt" style:font-size-asian="12pt"/>
    </style:style>
    <style:style style:name="T427" style:parent-style-name="DefaultParagraphFont" style:family="text">
      <style:text-properties fo:color="#231F20" fo:letter-spacing="0.0041in" style:text-scale="90%" fo:font-size="12pt" style:font-size-asian="12pt"/>
    </style:style>
    <style:style style:name="T428" style:parent-style-name="DefaultParagraphFont" style:family="text">
      <style:text-properties fo:color="#231F20" style:text-scale="90%" fo:font-size="12pt" style:font-size-asian="12pt"/>
    </style:style>
    <style:style style:name="T429" style:parent-style-name="DefaultParagraphFont" style:family="text">
      <style:text-properties fo:color="#231F20" fo:letter-spacing="0.0041in" style:text-scale="90%" fo:font-size="12pt" style:font-size-asian="12pt"/>
    </style:style>
    <style:style style:name="T430" style:parent-style-name="DefaultParagraphFont" style:family="text">
      <style:text-properties fo:color="#231F20" style:text-scale="90%" fo:font-size="12pt" style:font-size-asian="12pt"/>
    </style:style>
    <style:style style:name="T431" style:parent-style-name="DefaultParagraphFont" style:family="text">
      <style:text-properties fo:color="#231F20" fo:letter-spacing="0.0041in" style:text-scale="90%" fo:font-size="12pt" style:font-size-asian="12pt"/>
    </style:style>
    <style:style style:name="T432" style:parent-style-name="DefaultParagraphFont" style:family="text">
      <style:text-properties fo:font-weight="bold" style:font-weight-asian="bold" fo:color="#231F20" style:text-scale="90%" fo:font-size="12pt" style:font-size-asian="12pt"/>
    </style:style>
    <style:style style:name="P433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434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435" style:parent-style-name="DefaultParagraphFont" style:family="text">
      <style:text-properties fo:color="#231F20" fo:letter-spacing="-0.0006in" style:text-scale="95%" fo:font-size="12pt" style:font-size-asian="12pt"/>
    </style:style>
    <style:style style:name="T436" style:parent-style-name="DefaultParagraphFont" style:family="text">
      <style:text-properties fo:color="#231F20" fo:letter-spacing="-0.0131in" style:text-scale="95%" fo:font-size="12pt" style:font-size-asian="12pt"/>
    </style:style>
    <style:style style:name="T437" style:parent-style-name="DefaultParagraphFont" style:family="text">
      <style:text-properties fo:color="#231F20" fo:letter-spacing="-0.0006in" style:text-scale="95%" fo:font-size="12pt" style:font-size-asian="12pt"/>
    </style:style>
    <style:style style:name="T438" style:parent-style-name="DefaultParagraphFont" style:family="text">
      <style:text-properties fo:color="#231F20" fo:letter-spacing="-0.0187in" style:text-scale="95%" fo:font-size="12pt" style:font-size-asian="12pt"/>
    </style:style>
    <style:style style:name="T439" style:parent-style-name="DefaultParagraphFont" style:family="text">
      <style:text-properties fo:color="#662D91" fo:letter-spacing="-0.0006in" style:text-scale="95%" fo:font-size="12pt" style:font-size-asian="12pt"/>
    </style:style>
    <style:style style:name="T440" style:parent-style-name="DefaultParagraphFont" style:family="text">
      <style:text-properties fo:color="#662D91" fo:letter-spacing="-0.0125in" style:text-scale="95%" fo:font-size="12pt" style:font-size-asian="12pt"/>
    </style:style>
    <style:style style:name="T441" style:parent-style-name="DefaultParagraphFont" style:family="text">
      <style:text-properties fo:color="#231F20" style:text-scale="95%" fo:font-size="12pt" style:font-size-asian="12pt"/>
    </style:style>
    <style:style style:name="T442" style:parent-style-name="DefaultParagraphFont" style:family="text">
      <style:text-properties fo:color="#231F20" fo:letter-spacing="-0.0131in" style:text-scale="95%" fo:font-size="12pt" style:font-size-asian="12pt"/>
    </style:style>
    <style:style style:name="T443" style:parent-style-name="DefaultParagraphFont" style:family="text">
      <style:text-properties fo:color="#231F20" style:text-scale="95%" fo:font-size="12pt" style:font-size-asian="12pt"/>
    </style:style>
    <style:style style:name="T444" style:parent-style-name="DefaultParagraphFont" style:family="text">
      <style:text-properties fo:color="#231F20" fo:letter-spacing="-0.0125in" style:text-scale="95%" fo:font-size="12pt" style:font-size-asian="12pt"/>
    </style:style>
    <style:style style:name="T445" style:parent-style-name="DefaultParagraphFont" style:family="text">
      <style:text-properties fo:color="#231F20" style:text-scale="95%" fo:font-size="12pt" style:font-size-asian="12pt"/>
    </style:style>
    <style:style style:name="T446" style:parent-style-name="DefaultParagraphFont" style:family="text">
      <style:text-properties fo:color="#231F20" fo:letter-spacing="-0.0125in" style:text-scale="95%" fo:font-size="12pt" style:font-size-asian="12pt"/>
    </style:style>
    <style:style style:name="T447" style:parent-style-name="DefaultParagraphFont" style:family="text">
      <style:text-properties fo:color="#231F20" style:text-scale="95%" fo:font-size="12pt" style:font-size-asian="12pt"/>
    </style:style>
    <style:style style:name="T448" style:parent-style-name="DefaultParagraphFont" style:family="text">
      <style:text-properties fo:color="#231F20" fo:letter-spacing="-0.0125in" style:text-scale="95%" fo:font-size="12pt" style:font-size-asian="12pt"/>
    </style:style>
    <style:style style:name="T449" style:parent-style-name="DefaultParagraphFont" style:family="text">
      <style:text-properties fo:color="#231F20" style:text-scale="95%" fo:font-size="12pt" style:font-size-asian="12pt"/>
    </style:style>
    <style:style style:name="T450" style:parent-style-name="DefaultParagraphFont" style:family="text">
      <style:text-properties fo:color="#231F20" fo:letter-spacing="-0.0131in" style:text-scale="95%" fo:font-size="12pt" style:font-size-asian="12pt"/>
    </style:style>
    <style:style style:name="T451" style:parent-style-name="DefaultParagraphFont" style:family="text">
      <style:text-properties fo:color="#231F20" style:text-scale="95%" fo:font-size="12pt" style:font-size-asian="12pt"/>
    </style:style>
    <style:style style:name="T452" style:parent-style-name="DefaultParagraphFont" style:family="text">
      <style:text-properties fo:color="#231F20" fo:letter-spacing="-0.0125in" style:text-scale="95%" fo:font-size="12pt" style:font-size-asian="12pt"/>
    </style:style>
    <style:style style:name="T453" style:parent-style-name="DefaultParagraphFont" style:family="text">
      <style:text-properties fo:color="#231F20" style:text-scale="95%" fo:font-size="12pt" style:font-size-asian="12pt"/>
    </style:style>
    <style:style style:name="T454" style:parent-style-name="DefaultParagraphFont" style:family="text">
      <style:text-properties fo:color="#231F20" fo:letter-spacing="-0.0125in" style:text-scale="95%" fo:font-size="12pt" style:font-size-asian="12pt"/>
    </style:style>
    <style:style style:name="T455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456" style:parent-style-name="BodyText" style:family="paragraph">
      <style:text-properties fo:font-weight="bold" style:font-weight-asian="bold" fo:font-size="10pt" style:font-size-asian="10pt"/>
    </style:style>
    <style:style style:name="P457" style:parent-style-name="BodyText" style:family="paragraph">
      <style:text-properties fo:font-weight="bold" style:font-weight-asian="bold" fo:font-size="10pt" style:font-size-asian="10pt"/>
    </style:style>
    <style:style style:name="P458" style:parent-style-name="BodyText" style:family="paragraph">
      <style:paragraph-properties fo:text-align="center" fo:margin-top="0.1708in" fo:margin-left="2.9333in" fo:margin-right="2.9194in">
        <style:tab-stops/>
      </style:paragraph-properties>
    </style:style>
    <style:style style:name="T459" style:parent-style-name="DefaultParagraphFont" style:family="text">
      <style:text-properties fo:color="#67BA7B" style:text-scale="90%"/>
    </style:style>
    <style:style style:name="T460" style:parent-style-name="DefaultParagraphFont" style:family="text">
      <style:text-properties fo:color="#67BA7B" fo:letter-spacing="-0.0041in" style:text-scale="90%"/>
    </style:style>
    <style:style style:name="T461" style:parent-style-name="DefaultParagraphFont" style:family="text">
      <style:text-properties fo:color="#67BA7B" style:text-scale="90%"/>
    </style:style>
    <style:style style:name="T462" style:parent-style-name="DefaultParagraphFont" style:family="text">
      <style:text-properties fo:color="#67BA7B" fo:letter-spacing="-0.0041in" style:text-scale="90%"/>
    </style:style>
    <style:style style:name="T463" style:parent-style-name="DefaultParagraphFont" style:family="text">
      <style:text-properties fo:color="#67BA7B" style:text-scale="90%"/>
    </style:style>
    <style:style style:name="TableColumn465" style:family="table-column">
      <style:table-column-properties style:column-width="0.2555in" style:use-optimal-column-width="false"/>
    </style:style>
    <style:style style:name="TableColumn466" style:family="table-column">
      <style:table-column-properties style:column-width="1.0805in" style:use-optimal-column-width="false"/>
    </style:style>
    <style:style style:name="TableColumn467" style:family="table-column">
      <style:table-column-properties style:column-width="0.7138in" style:use-optimal-column-width="false"/>
    </style:style>
    <style:style style:name="TableColumn468" style:family="table-column">
      <style:table-column-properties style:column-width="0.7166in" style:use-optimal-column-width="false"/>
    </style:style>
    <style:style style:name="TableColumn469" style:family="table-column">
      <style:table-column-properties style:column-width="0.7152in" style:use-optimal-column-width="false"/>
    </style:style>
    <style:style style:name="TableColumn470" style:family="table-column">
      <style:table-column-properties style:column-width="0.7187in" style:use-optimal-column-width="false"/>
    </style:style>
    <style:style style:name="TableColumn471" style:family="table-column">
      <style:table-column-properties style:column-width="0.725in" style:use-optimal-column-width="false"/>
    </style:style>
    <style:style style:name="TableColumn472" style:family="table-column">
      <style:table-column-properties style:column-width="0.7166in" style:use-optimal-column-width="false"/>
    </style:style>
    <style:style style:name="TableColumn473" style:family="table-column">
      <style:table-column-properties style:column-width="0.7111in" style:use-optimal-column-width="false"/>
    </style:style>
    <style:style style:name="TableColumn474" style:family="table-column">
      <style:table-column-properties style:column-width="1.0729in" style:use-optimal-column-width="false"/>
    </style:style>
    <style:style style:name="TableColumn475" style:family="table-column">
      <style:table-column-properties style:column-width="0.259in" style:use-optimal-column-width="false"/>
    </style:style>
    <style:style style:name="Table464" style:family="table">
      <style:table-properties style:width="7.6854in" fo:margin-left="0.0784in" table:align="left"/>
    </style:style>
    <style:style style:name="TableRow476" style:family="table-row">
      <style:table-row-properties style:min-row-height="0.2652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013in" fo:margin-right="0.3118in"/>
    </style:style>
    <style:style style:name="T47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80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013in" fo:margin-right="0.0027in"/>
    </style:style>
    <style:style style:name="T48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83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13in" fo:margin-left="0.002in">
        <style:tab-stops/>
      </style:paragraph-properties>
    </style:style>
    <style:style style:name="T48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86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013in" fo:margin-right="0.0006in"/>
    </style:style>
    <style:style style:name="T48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89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13in" fo:margin-left="0.3166in">
        <style:tab-stops/>
      </style:paragraph-properties>
    </style:style>
    <style:style style:name="T49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92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13in" fo:margin-left="0.3187in">
        <style:tab-stops/>
      </style:paragraph-properties>
    </style:style>
    <style:style style:name="T49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95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13in" fo:margin-left="0.009in">
        <style:tab-stops/>
      </style:paragraph-properties>
    </style:style>
    <style:style style:name="T49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498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13in" fo:margin-right="0.0083in"/>
    </style:style>
    <style:style style:name="T50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13in" fo:margin-left="0.3152in">
        <style:tab-stops/>
      </style:paragraph-properties>
    </style:style>
    <style:style style:name="T50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504" style:family="table-row">
      <style:table-row-properties style:min-row-height="1.059in" style:use-optimal-row-height="false"/>
    </style:style>
    <style:style style:name="TableCell505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Calibri" style:font-name-complex="Calibri" fo:font-size="14pt" style:font-size-asian="14pt"/>
    </style:style>
    <style:style style:name="P507" style:parent-style-name="TableParagraph" style:family="paragraph">
      <style:text-properties style:font-name="Calibri" style:font-name-complex="Calibri" fo:font-size="14pt" style:font-size-asian="14pt"/>
    </style:style>
    <style:style style:name="P508" style:parent-style-name="TableParagraph" style:family="paragraph">
      <style:paragraph-properties fo:margin-top="0.1576in" fo:margin-left="0.0347in">
        <style:tab-stops/>
      </style:paragraph-properties>
    </style:style>
    <style:style style:name="T50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510" style:family="table-cell">
      <style:table-cell-properties fo:border-top="0.0138in solid #BCBEC0" fo:border-left="0.0138in solid #BCBEC0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/>
    </style:style>
    <style:style style:name="TableCell512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/>
    </style:style>
    <style:style style:name="TableCell514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TableCell516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/>
    </style:style>
    <style:style style:name="TableCell518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/>
    </style:style>
    <style:style style:name="TableCell520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/>
    </style:style>
    <style:style style:name="TableCell522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/>
    </style:style>
    <style:style style:name="TableCell524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/>
    </style:style>
    <style:style style:name="TableCell526" style:family="table-cell">
      <style:table-cell-properties fo:border-top="0.0138in solid #BCBEC0" fo:border-left="none" fo:border-bottom="none" fo:border-right="0.0138in solid #BCBEC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/>
    </style:style>
    <style:style style:name="TableCell528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Calibri" style:font-name-complex="Calibri" fo:font-size="14pt" style:font-size-asian="14pt"/>
    </style:style>
    <style:style style:name="P530" style:parent-style-name="TableParagraph" style:family="paragraph">
      <style:text-properties style:font-name="Calibri" style:font-name-complex="Calibri" fo:font-size="14pt" style:font-size-asian="14pt"/>
    </style:style>
    <style:style style:name="P531" style:parent-style-name="TableParagraph" style:family="paragraph">
      <style:paragraph-properties fo:text-align="end" fo:margin-top="0.1576in" fo:margin-right="0.0354in"/>
    </style:style>
    <style:style style:name="T53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533" style:family="table-row">
      <style:table-row-properties style:min-row-height="0.718in" style:use-optimal-row-height="false"/>
    </style:style>
    <style:style style:name="TableCell534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2in"/>
      <style:text-properties style:font-name="Calibri" style:font-name-complex="Calibri" fo:font-size="16.5pt" style:font-size-asian="16.5pt"/>
    </style:style>
    <style:style style:name="P536" style:parent-style-name="TableParagraph" style:family="paragraph">
      <style:paragraph-properties fo:margin-top="0.0006in" fo:margin-left="0.0347in">
        <style:tab-stops/>
      </style:paragraph-properties>
    </style:style>
    <style:style style:name="T53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538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27in"/>
      <style:text-properties style:font-name="Calibri" style:font-name-complex="Calibri" fo:font-size="16.5pt" style:font-size-asian="16.5pt"/>
    </style:style>
    <style:style style:name="P558" style:parent-style-name="TableParagraph" style:family="paragraph">
      <style:paragraph-properties fo:text-align="end" fo:margin-right="0.0354in"/>
    </style:style>
    <style:style style:name="T55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560" style:family="table-row">
      <style:table-row-properties style:min-row-height="0.7159in" style:use-optimal-row-height="false"/>
    </style:style>
    <style:style style:name="TableCell561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Calibri" style:font-name-complex="Calibri" fo:font-size="16.5pt" style:font-size-asian="16.5pt"/>
    </style:style>
    <style:style style:name="P563" style:parent-style-name="TableParagraph" style:family="paragraph">
      <style:paragraph-properties fo:margin-left="0.0347in">
        <style:tab-stops/>
      </style:paragraph-properties>
    </style:style>
    <style:style style:name="T56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56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/>
    </style:style>
    <style:style style:name="TableCell581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/>
    </style:style>
    <style:style style:name="TableCell583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585" style:parent-style-name="TableParagraph" style:family="paragraph">
      <style:paragraph-properties fo:text-align="end" fo:margin-right="0.0354in"/>
    </style:style>
    <style:style style:name="T58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587" style:family="table-row">
      <style:table-row-properties style:min-row-height="0.7159in" style:use-optimal-row-height="false"/>
    </style:style>
    <style:style style:name="TableCell588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Calibri" style:font-name-complex="Calibri" fo:font-size="16.5pt" style:font-size-asian="16.5pt"/>
    </style:style>
    <style:style style:name="P590" style:parent-style-name="TableParagraph" style:family="paragraph">
      <style:paragraph-properties fo:margin-left="0.0347in">
        <style:tab-stops/>
      </style:paragraph-properties>
    </style:style>
    <style:style style:name="T59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592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/>
    </style:style>
    <style:style style:name="TableCell608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/>
    </style:style>
    <style:style style:name="TableCell610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612" style:parent-style-name="TableParagraph" style:family="paragraph">
      <style:paragraph-properties fo:text-align="end" fo:margin-right="0.0354in"/>
    </style:style>
    <style:style style:name="T61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614" style:family="table-row">
      <style:table-row-properties style:min-row-height="0.7159in" style:use-optimal-row-height="false"/>
    </style:style>
    <style:style style:name="TableCell615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Calibri" style:font-name-complex="Calibri" fo:font-size="16.5pt" style:font-size-asian="16.5pt"/>
    </style:style>
    <style:style style:name="P617" style:parent-style-name="TableParagraph" style:family="paragraph">
      <style:paragraph-properties fo:margin-left="0.0347in">
        <style:tab-stops/>
      </style:paragraph-properties>
    </style:style>
    <style:style style:name="T61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619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/>
    </style:style>
    <style:style style:name="TableCell635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/>
    </style:style>
    <style:style style:name="TableCell637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639" style:parent-style-name="TableParagraph" style:family="paragraph">
      <style:paragraph-properties fo:text-align="end" fo:margin-right="0.0354in"/>
    </style:style>
    <style:style style:name="T64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641" style:family="table-row">
      <style:table-row-properties style:min-row-height="0.7159in" style:use-optimal-row-height="false"/>
    </style:style>
    <style:style style:name="TableCell64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Calibri" style:font-name-complex="Calibri" fo:font-size="16.5pt" style:font-size-asian="16.5pt"/>
    </style:style>
    <style:style style:name="P644" style:parent-style-name="TableParagraph" style:family="paragraph">
      <style:paragraph-properties fo:margin-left="0.0347in">
        <style:tab-stops/>
      </style:paragraph-properties>
    </style:style>
    <style:style style:name="T64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646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/>
    </style:style>
    <style:style style:name="TableCell662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666" style:parent-style-name="TableParagraph" style:family="paragraph">
      <style:paragraph-properties fo:text-align="end" fo:margin-right="0.0354in"/>
    </style:style>
    <style:style style:name="T66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668" style:family="table-row">
      <style:table-row-properties style:min-row-height="0.7159in" style:use-optimal-row-height="false"/>
    </style:style>
    <style:style style:name="TableCell669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Calibri" style:font-name-complex="Calibri" fo:font-size="16.5pt" style:font-size-asian="16.5pt"/>
    </style:style>
    <style:style style:name="P671" style:parent-style-name="TableParagraph" style:family="paragraph">
      <style:paragraph-properties fo:margin-left="0.0347in">
        <style:tab-stops/>
      </style:paragraph-properties>
    </style:style>
    <style:style style:name="T67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673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/>
    </style:style>
    <style:style style:name="TableCell689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/>
    </style:style>
    <style:style style:name="TableCell691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693" style:parent-style-name="TableParagraph" style:family="paragraph">
      <style:paragraph-properties fo:text-align="end" fo:margin-right="0.0354in"/>
    </style:style>
    <style:style style:name="T69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695" style:family="table-row">
      <style:table-row-properties style:min-row-height="0.7159in" style:use-optimal-row-height="false"/>
    </style:style>
    <style:style style:name="TableCell696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Calibri" style:font-name-complex="Calibri" fo:font-size="16.5pt" style:font-size-asian="16.5pt"/>
    </style:style>
    <style:style style:name="P698" style:parent-style-name="TableParagraph" style:family="paragraph">
      <style:paragraph-properties fo:margin-left="0.0347in">
        <style:tab-stops/>
      </style:paragraph-properties>
    </style:style>
    <style:style style:name="T69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00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/>
    </style:style>
    <style:style style:name="TableCell716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/>
    </style:style>
    <style:style style:name="TableCell718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720" style:parent-style-name="TableParagraph" style:family="paragraph">
      <style:paragraph-properties fo:text-align="end" fo:margin-right="0.0354in"/>
    </style:style>
    <style:style style:name="T721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722" style:family="table-row">
      <style:table-row-properties style:min-row-height="1.0694in" style:use-optimal-row-height="false"/>
    </style:style>
    <style:style style:name="TableCell723" style:family="table-cell">
      <style:table-cell-properties fo:border-top="none" fo:border-left="none" fo:border-bottom="none" fo:border-right="0.0138in solid #BCBEC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Calibri" style:font-name-complex="Calibri" fo:font-size="16.5pt" style:font-size-asian="16.5pt"/>
    </style:style>
    <style:style style:name="P725" style:parent-style-name="TableParagraph" style:family="paragraph">
      <style:paragraph-properties fo:margin-left="0.0347in">
        <style:tab-stops/>
      </style:paragraph-properties>
    </style:style>
    <style:style style:name="T72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27" style:family="table-cell">
      <style:table-cell-properties fo:border-top="none" fo:border-left="0.0138in solid #BCBEC0" fo:border-bottom="0.0138in solid #BCBEC0" fo:border-right="none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/>
    </style:style>
    <style:style style:name="TableCell729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/>
    </style:style>
    <style:style style:name="TableCell731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/>
    </style:style>
    <style:style style:name="TableCell733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/>
    </style:style>
    <style:style style:name="TableCell735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/>
    </style:style>
    <style:style style:name="TableCell737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/>
    </style:style>
    <style:style style:name="TableCell741" style:family="table-cell">
      <style:table-cell-properties fo:border-top="none" fo:border-left="none" fo:border-bottom="0.0138in solid #BCBEC0" fo:border-right="none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TableCell743" style:family="table-cell">
      <style:table-cell-properties fo:border-top="none" fo:border-left="none" fo:border-bottom="0.0138in solid #BCBEC0" fo:border-right="0.0138in solid #BCBEC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/>
    </style:style>
    <style:style style:name="TableCell745" style:family="table-cell">
      <style:table-cell-properties fo:border-top="none" fo:border-left="0.0138in solid #BCBEC0" fo:border-bottom="none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06in"/>
      <style:text-properties style:font-name="Calibri" style:font-name-complex="Calibri" fo:font-size="16.5pt" style:font-size-asian="16.5pt"/>
    </style:style>
    <style:style style:name="P747" style:parent-style-name="TableParagraph" style:family="paragraph">
      <style:paragraph-properties fo:text-align="end" fo:margin-right="0.0354in"/>
    </style:style>
    <style:style style:name="T74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Row749" style:family="table-row">
      <style:table-row-properties style:min-row-height="0.268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/>
    </style:style>
    <style:style style:name="TableCell752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84in" fo:line-height="0.1756in" fo:margin-left="0.6847in">
        <style:tab-stops/>
      </style:paragraph-properties>
    </style:style>
    <style:style style:name="T754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55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784in" fo:line-height="0.1756in" fo:margin-right="0.0027in"/>
    </style:style>
    <style:style style:name="T757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58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784in" fo:line-height="0.1756in" fo:margin-left="0.002in">
        <style:tab-stops/>
      </style:paragraph-properties>
    </style:style>
    <style:style style:name="T760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61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784in" fo:line-height="0.1756in" fo:margin-right="0.0006in"/>
    </style:style>
    <style:style style:name="T763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64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784in" fo:line-height="0.1756in" fo:margin-left="0.3166in">
        <style:tab-stops/>
      </style:paragraph-properties>
    </style:style>
    <style:style style:name="T766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67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784in" fo:line-height="0.1756in" fo:margin-left="0.3187in">
        <style:tab-stops/>
      </style:paragraph-properties>
    </style:style>
    <style:style style:name="T769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70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784in" fo:line-height="0.1756in" fo:margin-left="0.009in">
        <style:tab-stops/>
      </style:paragraph-properties>
    </style:style>
    <style:style style:name="T772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73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784in" fo:line-height="0.1756in" fo:margin-right="0.0083in"/>
    </style:style>
    <style:style style:name="T775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76" style:family="table-cell">
      <style:table-cell-properties fo:border-top="0.0138in solid #BCBEC0" fo:border-left="none" fo:border-bottom="none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784in" fo:line-height="0.1756in" fo:margin-left="0.3152in">
        <style:tab-stops/>
      </style:paragraph-properties>
    </style:style>
    <style:style style:name="T778" style:parent-style-name="DefaultParagraphFont" style:family="text">
      <style:text-properties style:font-name="Calibri" style:font-name-complex="Calibri" fo:color="#231F20" style:text-scale="97%" fo:font-size="11.5pt" style:font-size-asian="11.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/>
    </style:style>
    <style:style style:name="P781" style:parent-style-name="BodyText" style:family="paragraph">
      <style:paragraph-properties fo:margin-top="0.0048in"/>
      <style:text-properties style:font-name="Times New Roman" fo:font-size="14pt" style:font-size-asian="14pt"/>
    </style:style>
    <style:style style:name="P782" style:parent-style-name="ListParagraph" style:list-style-name="LFO1" style:family="paragraph">
      <style:paragraph-properties fo:margin-top="0.0826in" fo:text-indent="-0.0875in">
        <style:tab-stops>
          <style:tab-stop style:type="left" style:position="0.0006in"/>
        </style:tab-stops>
      </style:paragraph-properties>
    </style:style>
    <style:style style:name="T783" style:parent-style-name="DefaultParagraphFont" style:family="text">
      <style:text-properties fo:color="#231F20" style:text-scale="95%" fo:font-size="12pt" style:font-size-asian="12pt"/>
    </style:style>
    <style:style style:name="T784" style:parent-style-name="DefaultParagraphFont" style:family="text">
      <style:text-properties fo:color="#231F20" fo:letter-spacing="-0.0083in" style:text-scale="95%" fo:font-size="12pt" style:font-size-asian="12pt"/>
    </style:style>
    <style:style style:name="T785" style:parent-style-name="DefaultParagraphFont" style:family="text">
      <style:text-properties fo:color="#231F20" style:text-scale="95%" fo:font-size="12pt" style:font-size-asian="12pt"/>
    </style:style>
    <style:style style:name="T786" style:parent-style-name="DefaultParagraphFont" style:family="text">
      <style:text-properties fo:color="#231F20" fo:letter-spacing="-0.0083in" style:text-scale="95%" fo:font-size="12pt" style:font-size-asian="12pt"/>
    </style:style>
    <style:style style:name="T787" style:parent-style-name="DefaultParagraphFont" style:family="text">
      <style:text-properties fo:color="#ED1C24" style:text-scale="95%" fo:font-size="12pt" style:font-size-asian="12pt"/>
    </style:style>
    <style:style style:name="T788" style:parent-style-name="DefaultParagraphFont" style:family="text">
      <style:text-properties fo:color="#ED1C24" fo:letter-spacing="-0.0076in" style:text-scale="95%" fo:font-size="12pt" style:font-size-asian="12pt"/>
    </style:style>
    <style:style style:name="T789" style:parent-style-name="DefaultParagraphFont" style:family="text">
      <style:text-properties fo:color="#231F20" style:text-scale="95%" fo:font-size="12pt" style:font-size-asian="12pt"/>
    </style:style>
    <style:style style:name="T790" style:parent-style-name="DefaultParagraphFont" style:family="text">
      <style:text-properties fo:color="#231F20" fo:letter-spacing="-0.0083in" style:text-scale="95%" fo:font-size="12pt" style:font-size-asian="12pt"/>
    </style:style>
    <style:style style:name="T791" style:parent-style-name="DefaultParagraphFont" style:family="text">
      <style:text-properties fo:color="#231F20" style:text-scale="95%" fo:font-size="12pt" style:font-size-asian="12pt"/>
    </style:style>
    <style:style style:name="T792" style:parent-style-name="DefaultParagraphFont" style:family="text">
      <style:text-properties fo:color="#231F20" fo:letter-spacing="-0.0083in" style:text-scale="95%" fo:font-size="12pt" style:font-size-asian="12pt"/>
    </style:style>
    <style:style style:name="T793" style:parent-style-name="DefaultParagraphFont" style:family="text">
      <style:text-properties fo:color="#231F20" style:text-scale="95%" fo:font-size="12pt" style:font-size-asian="12pt"/>
    </style:style>
    <style:style style:name="T794" style:parent-style-name="DefaultParagraphFont" style:family="text">
      <style:text-properties fo:color="#231F20" fo:letter-spacing="-0.0076in" style:text-scale="95%" fo:font-size="12pt" style:font-size-asian="12pt"/>
    </style:style>
    <style:style style:name="T795" style:parent-style-name="DefaultParagraphFont" style:family="text">
      <style:text-properties fo:color="#231F20" style:text-scale="95%" fo:font-size="12pt" style:font-size-asian="12pt"/>
    </style:style>
    <style:style style:name="T796" style:parent-style-name="DefaultParagraphFont" style:family="text">
      <style:text-properties fo:color="#231F20" fo:letter-spacing="-0.0083in" style:text-scale="95%" fo:font-size="12pt" style:font-size-asian="12pt"/>
    </style:style>
    <style:style style:name="T797" style:parent-style-name="DefaultParagraphFont" style:family="text">
      <style:text-properties fo:color="#231F20" style:text-scale="95%" fo:font-size="12pt" style:font-size-asian="12pt"/>
    </style:style>
    <style:style style:name="T798" style:parent-style-name="DefaultParagraphFont" style:family="text">
      <style:text-properties fo:color="#231F20" fo:letter-spacing="-0.0083in" style:text-scale="95%" fo:font-size="12pt" style:font-size-asian="12pt"/>
    </style:style>
    <style:style style:name="T799" style:parent-style-name="DefaultParagraphFont" style:family="text">
      <style:text-properties fo:color="#231F20" style:text-scale="95%" fo:font-size="12pt" style:font-size-asian="12pt"/>
    </style:style>
    <style:style style:name="T800" style:parent-style-name="DefaultParagraphFont" style:family="text">
      <style:text-properties fo:color="#231F20" fo:letter-spacing="-0.0076in" style:text-scale="95%" fo:font-size="12pt" style:font-size-asian="12pt"/>
    </style:style>
    <style:style style:name="T801" style:parent-style-name="DefaultParagraphFont" style:family="text">
      <style:text-properties fo:color="#231F20" style:text-scale="95%" fo:font-size="12pt" style:font-size-asian="12pt"/>
    </style:style>
    <style:style style:name="T802" style:parent-style-name="DefaultParagraphFont" style:family="text">
      <style:text-properties fo:color="#231F20" fo:letter-spacing="-0.0083in" style:text-scale="95%" fo:font-size="12pt" style:font-size-asian="12pt"/>
    </style:style>
    <style:style style:name="T803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804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805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806" style:parent-style-name="DefaultParagraphFont" style:family="text">
      <style:text-properties fo:color="#231F20" style:text-scale="95%" fo:font-size="12pt" style:font-size-asian="12pt"/>
    </style:style>
    <style:style style:name="T807" style:parent-style-name="DefaultParagraphFont" style:family="text">
      <style:text-properties fo:color="#231F20" fo:letter-spacing="-0.0097in" style:text-scale="95%" fo:font-size="12pt" style:font-size-asian="12pt"/>
    </style:style>
    <style:style style:name="T808" style:parent-style-name="DefaultParagraphFont" style:family="text">
      <style:text-properties fo:color="#231F20" style:text-scale="95%" fo:font-size="12pt" style:font-size-asian="12pt"/>
    </style:style>
    <style:style style:name="T809" style:parent-style-name="DefaultParagraphFont" style:family="text">
      <style:text-properties fo:color="#231F20" fo:letter-spacing="-0.0159in" style:text-scale="95%" fo:font-size="12pt" style:font-size-asian="12pt"/>
    </style:style>
    <style:style style:name="T810" style:parent-style-name="DefaultParagraphFont" style:family="text">
      <style:text-properties fo:color="#38B54A" style:text-scale="95%" fo:font-size="12pt" style:font-size-asian="12pt"/>
    </style:style>
    <style:style style:name="T811" style:parent-style-name="DefaultParagraphFont" style:family="text">
      <style:text-properties fo:color="#38B54A" fo:letter-spacing="-0.0097in" style:text-scale="95%" fo:font-size="12pt" style:font-size-asian="12pt"/>
    </style:style>
    <style:style style:name="T812" style:parent-style-name="DefaultParagraphFont" style:family="text">
      <style:text-properties fo:color="#231F20" style:text-scale="95%" fo:font-size="12pt" style:font-size-asian="12pt"/>
    </style:style>
    <style:style style:name="T813" style:parent-style-name="DefaultParagraphFont" style:family="text">
      <style:text-properties fo:color="#231F20" fo:letter-spacing="-0.009in" style:text-scale="95%" fo:font-size="12pt" style:font-size-asian="12pt"/>
    </style:style>
    <style:style style:name="T814" style:parent-style-name="DefaultParagraphFont" style:family="text">
      <style:text-properties fo:color="#231F20" style:text-scale="95%" fo:font-size="12pt" style:font-size-asian="12pt"/>
    </style:style>
    <style:style style:name="T815" style:parent-style-name="DefaultParagraphFont" style:family="text">
      <style:text-properties fo:color="#231F20" fo:letter-spacing="-0.0083in" style:text-scale="95%" fo:font-size="12pt" style:font-size-asian="12pt"/>
    </style:style>
    <style:style style:name="T816" style:parent-style-name="DefaultParagraphFont" style:family="text">
      <style:text-properties fo:color="#231F20" style:text-scale="95%" fo:font-size="12pt" style:font-size-asian="12pt"/>
    </style:style>
    <style:style style:name="T817" style:parent-style-name="DefaultParagraphFont" style:family="text">
      <style:text-properties fo:color="#231F20" fo:letter-spacing="-0.0076in" style:text-scale="95%" fo:font-size="12pt" style:font-size-asian="12pt"/>
    </style:style>
    <style:style style:name="T818" style:parent-style-name="DefaultParagraphFont" style:family="text">
      <style:text-properties fo:color="#231F20" style:text-scale="95%" fo:font-size="12pt" style:font-size-asian="12pt"/>
    </style:style>
    <style:style style:name="T819" style:parent-style-name="DefaultParagraphFont" style:family="text">
      <style:text-properties fo:color="#231F20" fo:letter-spacing="-0.0097in" style:text-scale="95%" fo:font-size="12pt" style:font-size-asian="12pt"/>
    </style:style>
    <style:style style:name="T820" style:parent-style-name="DefaultParagraphFont" style:family="text">
      <style:text-properties fo:color="#231F20" style:text-scale="95%" fo:font-size="12pt" style:font-size-asian="12pt"/>
    </style:style>
    <style:style style:name="T821" style:parent-style-name="DefaultParagraphFont" style:family="text">
      <style:text-properties fo:color="#231F20" fo:letter-spacing="-0.009in" style:text-scale="95%" fo:font-size="12pt" style:font-size-asian="12pt"/>
    </style:style>
    <style:style style:name="T822" style:parent-style-name="DefaultParagraphFont" style:family="text">
      <style:text-properties fo:color="#231F20" style:text-scale="95%" fo:font-size="12pt" style:font-size-asian="12pt"/>
    </style:style>
    <style:style style:name="T823" style:parent-style-name="DefaultParagraphFont" style:family="text">
      <style:text-properties fo:color="#231F20" fo:letter-spacing="-0.009in" style:text-scale="95%" fo:font-size="12pt" style:font-size-asian="12pt"/>
    </style:style>
    <style:style style:name="T824" style:parent-style-name="DefaultParagraphFont" style:family="text">
      <style:text-properties fo:color="#231F20" style:text-scale="95%" fo:font-size="12pt" style:font-size-asian="12pt"/>
    </style:style>
    <style:style style:name="T825" style:parent-style-name="DefaultParagraphFont" style:family="text">
      <style:text-properties fo:color="#231F20" fo:letter-spacing="-0.0097in" style:text-scale="95%" fo:font-size="12pt" style:font-size-asian="12pt"/>
    </style:style>
    <style:style style:name="T826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827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828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829" style:parent-style-name="DefaultParagraphFont" style:family="text">
      <style:text-properties fo:color="#231F20" fo:letter-spacing="-0.0006in" style:text-scale="95%" fo:font-size="12pt" style:font-size-asian="12pt"/>
    </style:style>
    <style:style style:name="T830" style:parent-style-name="DefaultParagraphFont" style:family="text">
      <style:text-properties fo:color="#231F20" fo:letter-spacing="-0.0131in" style:text-scale="95%" fo:font-size="12pt" style:font-size-asian="12pt"/>
    </style:style>
    <style:style style:name="T831" style:parent-style-name="DefaultParagraphFont" style:family="text">
      <style:text-properties fo:color="#231F20" style:text-scale="95%" fo:font-size="12pt" style:font-size-asian="12pt"/>
    </style:style>
    <style:style style:name="T832" style:parent-style-name="DefaultParagraphFont" style:family="text">
      <style:text-properties fo:color="#231F20" fo:letter-spacing="-0.0125in" style:text-scale="95%" fo:font-size="12pt" style:font-size-asian="12pt"/>
    </style:style>
    <style:style style:name="T833" style:parent-style-name="DefaultParagraphFont" style:family="text">
      <style:text-properties fo:color="#603813" style:text-scale="95%" fo:font-size="12pt" style:font-size-asian="12pt"/>
    </style:style>
    <style:style style:name="T834" style:parent-style-name="DefaultParagraphFont" style:family="text">
      <style:text-properties fo:color="#603813" fo:letter-spacing="-0.0125in" style:text-scale="95%" fo:font-size="12pt" style:font-size-asian="12pt"/>
    </style:style>
    <style:style style:name="T835" style:parent-style-name="DefaultParagraphFont" style:family="text">
      <style:text-properties fo:color="#231F20" style:text-scale="95%" fo:font-size="12pt" style:font-size-asian="12pt"/>
    </style:style>
    <style:style style:name="T836" style:parent-style-name="DefaultParagraphFont" style:family="text">
      <style:text-properties fo:color="#231F20" fo:letter-spacing="-0.0125in" style:text-scale="95%" fo:font-size="12pt" style:font-size-asian="12pt"/>
    </style:style>
    <style:style style:name="T837" style:parent-style-name="DefaultParagraphFont" style:family="text">
      <style:text-properties fo:color="#231F20" style:text-scale="95%" fo:font-size="12pt" style:font-size-asian="12pt"/>
    </style:style>
    <style:style style:name="T838" style:parent-style-name="DefaultParagraphFont" style:family="text">
      <style:text-properties fo:color="#231F20" fo:letter-spacing="-0.0083in" style:text-scale="95%" fo:font-size="12pt" style:font-size-asian="12pt"/>
    </style:style>
    <style:style style:name="T839" style:parent-style-name="DefaultParagraphFont" style:family="text">
      <style:text-properties fo:color="#231F20" style:text-scale="95%" fo:font-size="12pt" style:font-size-asian="12pt"/>
    </style:style>
    <style:style style:name="T840" style:parent-style-name="DefaultParagraphFont" style:family="text">
      <style:text-properties fo:color="#231F20" fo:letter-spacing="-0.0076in" style:text-scale="95%" fo:font-size="12pt" style:font-size-asian="12pt"/>
    </style:style>
    <style:style style:name="T841" style:parent-style-name="DefaultParagraphFont" style:family="text">
      <style:text-properties fo:color="#231F20" style:text-scale="95%" fo:font-size="12pt" style:font-size-asian="12pt"/>
    </style:style>
    <style:style style:name="T842" style:parent-style-name="DefaultParagraphFont" style:family="text">
      <style:text-properties fo:color="#231F20" fo:letter-spacing="-0.0125in" style:text-scale="95%" fo:font-size="12pt" style:font-size-asian="12pt"/>
    </style:style>
    <style:style style:name="T843" style:parent-style-name="DefaultParagraphFont" style:family="text">
      <style:text-properties fo:color="#231F20" style:text-scale="95%" fo:font-size="12pt" style:font-size-asian="12pt"/>
    </style:style>
    <style:style style:name="T844" style:parent-style-name="DefaultParagraphFont" style:family="text">
      <style:text-properties fo:color="#231F20" fo:letter-spacing="-0.0125in" style:text-scale="95%" fo:font-size="12pt" style:font-size-asian="12pt"/>
    </style:style>
    <style:style style:name="T845" style:parent-style-name="DefaultParagraphFont" style:family="text">
      <style:text-properties fo:color="#231F20" style:text-scale="95%" fo:font-size="12pt" style:font-size-asian="12pt"/>
    </style:style>
    <style:style style:name="T846" style:parent-style-name="DefaultParagraphFont" style:family="text">
      <style:text-properties fo:color="#231F20" fo:letter-spacing="-0.0125in" style:text-scale="95%" fo:font-size="12pt" style:font-size-asian="12pt"/>
    </style:style>
    <style:style style:name="T847" style:parent-style-name="DefaultParagraphFont" style:family="text">
      <style:text-properties fo:color="#231F20" style:text-scale="95%" fo:font-size="12pt" style:font-size-asian="12pt"/>
    </style:style>
    <style:style style:name="T848" style:parent-style-name="DefaultParagraphFont" style:family="text">
      <style:text-properties fo:color="#231F20" fo:letter-spacing="-0.0131in" style:text-scale="95%" fo:font-size="12pt" style:font-size-asian="12pt"/>
    </style:style>
    <style:style style:name="T849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850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851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852" style:parent-style-name="DefaultParagraphFont" style:family="text">
      <style:text-properties fo:color="#231F20" style:text-scale="90%" fo:font-size="12pt" style:font-size-asian="12pt"/>
    </style:style>
    <style:style style:name="T853" style:parent-style-name="DefaultParagraphFont" style:family="text">
      <style:text-properties fo:color="#231F20" fo:letter-spacing="0.0013in" style:text-scale="90%" fo:font-size="12pt" style:font-size-asian="12pt"/>
    </style:style>
    <style:style style:name="T854" style:parent-style-name="DefaultParagraphFont" style:family="text">
      <style:text-properties fo:color="#231F20" style:text-scale="90%" fo:font-size="12pt" style:font-size-asian="12pt"/>
    </style:style>
    <style:style style:name="T855" style:parent-style-name="DefaultParagraphFont" style:family="text">
      <style:text-properties fo:color="#231F20" fo:letter-spacing="0.002in" style:text-scale="90%" fo:font-size="12pt" style:font-size-asian="12pt"/>
    </style:style>
    <style:style style:name="T856" style:parent-style-name="DefaultParagraphFont" style:family="text">
      <style:text-properties fo:color="#231F20" style:text-scale="90%" fo:font-size="12pt" style:font-size-asian="12pt"/>
    </style:style>
    <style:style style:name="T857" style:parent-style-name="DefaultParagraphFont" style:family="text">
      <style:text-properties fo:color="#231F20" fo:letter-spacing="0.0013in" style:text-scale="90%" fo:font-size="12pt" style:font-size-asian="12pt"/>
    </style:style>
    <style:style style:name="T858" style:parent-style-name="DefaultParagraphFont" style:family="text">
      <style:text-properties fo:color="#231F20" style:text-scale="90%" fo:font-size="12pt" style:font-size-asian="12pt"/>
    </style:style>
    <style:style style:name="T859" style:parent-style-name="DefaultParagraphFont" style:family="text">
      <style:text-properties fo:color="#231F20" fo:letter-spacing="0.002in" style:text-scale="90%" fo:font-size="12pt" style:font-size-asian="12pt"/>
    </style:style>
    <style:style style:name="T860" style:parent-style-name="DefaultParagraphFont" style:family="text">
      <style:text-properties fo:color="#231F20" style:text-scale="90%" fo:font-size="12pt" style:font-size-asian="12pt"/>
    </style:style>
    <style:style style:name="T861" style:parent-style-name="DefaultParagraphFont" style:family="text">
      <style:text-properties fo:color="#231F20" fo:letter-spacing="0.002in" style:text-scale="90%" fo:font-size="12pt" style:font-size-asian="12pt"/>
    </style:style>
    <style:style style:name="T862" style:parent-style-name="DefaultParagraphFont" style:family="text">
      <style:text-properties fo:color="#231F20" style:text-scale="95%" fo:font-size="12pt" style:font-size-asian="12pt"/>
    </style:style>
    <style:style style:name="T863" style:parent-style-name="DefaultParagraphFont" style:family="text">
      <style:text-properties fo:color="#231F20" fo:letter-spacing="-0.0076in" style:text-scale="95%" fo:font-size="12pt" style:font-size-asian="12pt"/>
    </style:style>
    <style:style style:name="T864" style:parent-style-name="DefaultParagraphFont" style:family="text">
      <style:text-properties fo:color="#231F20" style:text-scale="90%" fo:font-size="12pt" style:font-size-asian="12pt"/>
    </style:style>
    <style:style style:name="T865" style:parent-style-name="DefaultParagraphFont" style:family="text">
      <style:text-properties fo:color="#231F20" fo:letter-spacing="0.002in" style:text-scale="90%" fo:font-size="12pt" style:font-size-asian="12pt"/>
    </style:style>
    <style:style style:name="T866" style:parent-style-name="DefaultParagraphFont" style:family="text">
      <style:text-properties fo:font-weight="bold" style:font-weight-asian="bold" fo:color="#231F20" style:text-scale="90%" fo:font-size="12pt" style:font-size-asian="12pt"/>
    </style:style>
    <style:style style:name="P867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868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869" style:parent-style-name="DefaultParagraphFont" style:family="text">
      <style:text-properties fo:color="#231F20" style:text-scale="90%" fo:font-size="12pt" style:font-size-asian="12pt"/>
    </style:style>
    <style:style style:name="T870" style:parent-style-name="DefaultParagraphFont" style:family="text">
      <style:text-properties fo:color="#231F20" fo:letter-spacing="0.0034in" style:text-scale="90%" fo:font-size="12pt" style:font-size-asian="12pt"/>
    </style:style>
    <style:style style:name="T871" style:parent-style-name="DefaultParagraphFont" style:family="text">
      <style:text-properties fo:color="#231F20" style:text-scale="90%" fo:font-size="12pt" style:font-size-asian="12pt"/>
    </style:style>
    <style:style style:name="T872" style:parent-style-name="DefaultParagraphFont" style:family="text">
      <style:text-properties fo:color="#231F20" fo:letter-spacing="0.0041in" style:text-scale="90%" fo:font-size="12pt" style:font-size-asian="12pt"/>
    </style:style>
    <style:style style:name="T873" style:parent-style-name="DefaultParagraphFont" style:family="text">
      <style:text-properties fo:color="#1B75BC" style:text-scale="90%" fo:font-size="12pt" style:font-size-asian="12pt"/>
    </style:style>
    <style:style style:name="T874" style:parent-style-name="DefaultParagraphFont" style:family="text">
      <style:text-properties fo:color="#1B75BC" fo:letter-spacing="0.0041in" style:text-scale="90%" fo:font-size="12pt" style:font-size-asian="12pt"/>
    </style:style>
    <style:style style:name="T875" style:parent-style-name="DefaultParagraphFont" style:family="text">
      <style:text-properties fo:color="#231F20" style:text-scale="90%" fo:font-size="12pt" style:font-size-asian="12pt"/>
    </style:style>
    <style:style style:name="T876" style:parent-style-name="DefaultParagraphFont" style:family="text">
      <style:text-properties fo:color="#231F20" fo:letter-spacing="0.0041in" style:text-scale="90%" fo:font-size="12pt" style:font-size-asian="12pt"/>
    </style:style>
    <style:style style:name="T877" style:parent-style-name="DefaultParagraphFont" style:family="text">
      <style:text-properties fo:color="#231F20" style:text-scale="90%" fo:font-size="12pt" style:font-size-asian="12pt"/>
    </style:style>
    <style:style style:name="T878" style:parent-style-name="DefaultParagraphFont" style:family="text">
      <style:text-properties fo:color="#231F20" fo:letter-spacing="0.0041in" style:text-scale="90%" fo:font-size="12pt" style:font-size-asian="12pt"/>
    </style:style>
    <style:style style:name="T879" style:parent-style-name="DefaultParagraphFont" style:family="text">
      <style:text-properties fo:color="#231F20" style:text-scale="90%" fo:font-size="12pt" style:font-size-asian="12pt"/>
    </style:style>
    <style:style style:name="T880" style:parent-style-name="DefaultParagraphFont" style:family="text">
      <style:text-properties fo:color="#231F20" fo:letter-spacing="0.0041in" style:text-scale="90%" fo:font-size="12pt" style:font-size-asian="12pt"/>
    </style:style>
    <style:style style:name="T881" style:parent-style-name="DefaultParagraphFont" style:family="text">
      <style:text-properties fo:color="#231F20" style:text-scale="90%" fo:font-size="12pt" style:font-size-asian="12pt"/>
    </style:style>
    <style:style style:name="T882" style:parent-style-name="DefaultParagraphFont" style:family="text">
      <style:text-properties fo:color="#231F20" fo:letter-spacing="0.0041in" style:text-scale="90%" fo:font-size="12pt" style:font-size-asian="12pt"/>
    </style:style>
    <style:style style:name="T883" style:parent-style-name="DefaultParagraphFont" style:family="text">
      <style:text-properties fo:font-weight="bold" style:font-weight-asian="bold" fo:color="#231F20" style:text-scale="90%" fo:font-size="12pt" style:font-size-asian="12pt"/>
    </style:style>
    <style:style style:name="P884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885" style:parent-style-name="ListParagraph" style:list-style-name="LFO1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886" style:parent-style-name="DefaultParagraphFont" style:family="text">
      <style:text-properties fo:color="#231F20" fo:letter-spacing="-0.0006in" style:text-scale="95%" fo:font-size="12pt" style:font-size-asian="12pt"/>
    </style:style>
    <style:style style:name="T887" style:parent-style-name="DefaultParagraphFont" style:family="text">
      <style:text-properties fo:color="#231F20" fo:letter-spacing="-0.0131in" style:text-scale="95%" fo:font-size="12pt" style:font-size-asian="12pt"/>
    </style:style>
    <style:style style:name="T888" style:parent-style-name="DefaultParagraphFont" style:family="text">
      <style:text-properties fo:color="#231F20" fo:letter-spacing="-0.0006in" style:text-scale="95%" fo:font-size="12pt" style:font-size-asian="12pt"/>
    </style:style>
    <style:style style:name="T889" style:parent-style-name="DefaultParagraphFont" style:family="text">
      <style:text-properties fo:color="#231F20" fo:letter-spacing="-0.0187in" style:text-scale="95%" fo:font-size="12pt" style:font-size-asian="12pt"/>
    </style:style>
    <style:style style:name="T890" style:parent-style-name="DefaultParagraphFont" style:family="text">
      <style:text-properties fo:color="#662D91" fo:letter-spacing="-0.0006in" style:text-scale="95%" fo:font-size="12pt" style:font-size-asian="12pt"/>
    </style:style>
    <style:style style:name="T891" style:parent-style-name="DefaultParagraphFont" style:family="text">
      <style:text-properties fo:color="#662D91" fo:letter-spacing="-0.0125in" style:text-scale="95%" fo:font-size="12pt" style:font-size-asian="12pt"/>
    </style:style>
    <style:style style:name="T892" style:parent-style-name="DefaultParagraphFont" style:family="text">
      <style:text-properties fo:color="#231F20" style:text-scale="95%" fo:font-size="12pt" style:font-size-asian="12pt"/>
    </style:style>
    <style:style style:name="T893" style:parent-style-name="DefaultParagraphFont" style:family="text">
      <style:text-properties fo:color="#231F20" fo:letter-spacing="-0.0131in" style:text-scale="95%" fo:font-size="12pt" style:font-size-asian="12pt"/>
    </style:style>
    <style:style style:name="T894" style:parent-style-name="DefaultParagraphFont" style:family="text">
      <style:text-properties fo:color="#231F20" style:text-scale="95%" fo:font-size="12pt" style:font-size-asian="12pt"/>
    </style:style>
    <style:style style:name="T895" style:parent-style-name="DefaultParagraphFont" style:family="text">
      <style:text-properties fo:color="#231F20" fo:letter-spacing="-0.0076in" style:text-scale="95%" fo:font-size="12pt" style:font-size-asian="12pt"/>
    </style:style>
    <style:style style:name="T896" style:parent-style-name="DefaultParagraphFont" style:family="text">
      <style:text-properties fo:color="#231F20" style:text-scale="95%" fo:font-size="12pt" style:font-size-asian="12pt"/>
    </style:style>
    <style:style style:name="T897" style:parent-style-name="DefaultParagraphFont" style:family="text">
      <style:text-properties fo:color="#231F20" fo:letter-spacing="-0.0125in" style:text-scale="95%" fo:font-size="12pt" style:font-size-asian="12pt"/>
    </style:style>
    <style:style style:name="T898" style:parent-style-name="DefaultParagraphFont" style:family="text">
      <style:text-properties fo:color="#231F20" style:text-scale="95%" fo:font-size="12pt" style:font-size-asian="12pt"/>
    </style:style>
    <style:style style:name="T899" style:parent-style-name="DefaultParagraphFont" style:family="text">
      <style:text-properties fo:color="#231F20" fo:letter-spacing="-0.0125in" style:text-scale="95%" fo:font-size="12pt" style:font-size-asian="12pt"/>
    </style:style>
    <style:style style:name="T900" style:parent-style-name="DefaultParagraphFont" style:family="text">
      <style:text-properties fo:font-weight="bold" style:font-weight-asian="bold" fo:color="#231F20" style:text-scale="95%" fo:font-size="12pt" style:font-size-asian="12pt"/>
    </style:style>
    <style:style style:name="P901" style:parent-style-name="BodyText" style:family="paragraph">
      <style:text-properties fo:font-weight="bold" style:font-weight-asian="bold" fo:font-size="10pt" style:font-size-asian="10pt"/>
    </style:style>
    <style:style style:name="P902" style:parent-style-name="BodyText" style:family="paragraph">
      <style:text-properties fo:font-weight="bold" style:font-weight-asian="bold" fo:font-size="10pt" style:font-size-asian="10pt"/>
    </style:style>
    <style:style style:name="P903" style:parent-style-name="BodyText" style:family="paragraph">
      <style:paragraph-properties fo:text-align="center" fo:margin-top="0.1708in" fo:margin-left="2.9333in" fo:margin-right="2.9194in">
        <style:tab-stops/>
      </style:paragraph-properties>
    </style:style>
    <style:style style:name="T904" style:parent-style-name="DefaultParagraphFont" style:family="text">
      <style:text-properties fo:color="#67BA7B" style:text-scale="90%"/>
    </style:style>
    <style:style style:name="T905" style:parent-style-name="DefaultParagraphFont" style:family="text">
      <style:text-properties fo:color="#67BA7B" fo:letter-spacing="-0.0041in" style:text-scale="90%"/>
    </style:style>
    <style:style style:name="T906" style:parent-style-name="DefaultParagraphFont" style:family="text">
      <style:text-properties fo:color="#67BA7B" style:text-scale="90%"/>
    </style:style>
    <style:style style:name="T907" style:parent-style-name="DefaultParagraphFont" style:family="text">
      <style:text-properties fo:color="#67BA7B" fo:letter-spacing="-0.0041in" style:text-scale="90%"/>
    </style:style>
    <style:style style:name="T908" style:parent-style-name="DefaultParagraphFont" style:family="text">
      <style:text-properties fo:color="#67BA7B" style:text-scale="90%"/>
    </style:style>
    <style:style style:family="graphic" style:name="a5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94in" svg:stroke-color="#231f20" svg:stroke-opacity="100%" draw:stroke-linejoin="round" svg:stroke-linecap="butt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231f2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1</text:span></text:p>
          </table:table-cell>
          <table:covered-table-cell/>
          <table:table-cell table:style-name="TableCell17">
            <text:p text:style-name="P18"><text:span text:style-name="T19">2</text:span></text:p>
          </table:table-cell>
          <table:table-cell table:style-name="TableCell20">
            <text:p text:style-name="P21"><text:span text:style-name="T22">3</text:span></text:p>
          </table:table-cell>
          <table:table-cell table:style-name="TableCell23">
            <text:p text:style-name="P24"><text:span text:style-name="T25">4</text:span></text:p>
          </table:table-cell>
          <table:table-cell table:style-name="TableCell26">
            <text:p text:style-name="P27"><text:span text:style-name="T28">5</text:span></text:p>
          </table:table-cell>
          <table:table-cell table:style-name="TableCell29">
            <text:p text:style-name="P30"><text:span text:style-name="T31">6</text:span></text:p>
          </table:table-cell>
          <table:table-cell table:style-name="TableCell32">
            <text:p text:style-name="P33"><text:span text:style-name="T34">7</text:span></text:p>
          </table:table-cell>
          <table:table-cell table:style-name="TableCell35">
            <text:p text:style-name="P36"><text:span text:style-name="T37">8</text:span></text:p>
          </table:table-cell>
          <table:table-cell table:style-name="TableCell38" table:number-columns-spanned="2">
            <text:p text:style-name="P39"><text:span text:style-name="T40">9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<text:span text:style-name="T46">9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><text:span text:style-name="T69">9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8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<text:span text:style-name="T96">8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7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pan text:style-name="T123">7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6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5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<text:span text:style-name="T177">5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4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4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<text:span text:style-name="T209">3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<text:span text:style-name="T231">3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<text:span text:style-name="T258">2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1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<text:span text:style-name="T285">1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><text:span text:style-name="T306">6</text:span></text:p>
          </table:table-cell>
          <table:table-cell table:style-name="TableCell307">
            <text:p text:style-name="P308"><text:span text:style-name="T309">7</text:span></text:p>
          </table:table-cell>
          <table:table-cell table:style-name="TableCell310">
            <text:p text:style-name="P311"><text:span text:style-name="T312">8</text:span></text:p>
          </table:table-cell>
          <table:table-cell table:style-name="TableCell313">
            <text:p text:style-name="P314"><text:span text:style-name="T315">9</text:span></text:p>
          </table:table-cell>
          <table:table-cell table:style-name="TableCell316">
            <text:p text:style-name="P317"/>
          </table:table-cell>
        </table:table-row>
      </table:table>
      <text:p text:style-name="BodyText"><draw:custom-shape svg:x="7.68611in" svg:y="1.24028in" svg:width="0.04028in" svg:height="0.04167in" draw:z-index="487350272" draw:id="id0" draw:style-name="a0" draw:name="Freeform 42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786 * ?f18"/><draw:equation draw:name="f24" draw:formula="?f14 * ?f19"/><draw:equation draw:name="f25" draw:formula="1795 * ?f18"/><draw:equation draw:name="f26" draw:formula="?f15 * ?f19"/><draw:equation draw:name="f27" draw:formula="1816 * ?f18"/><draw:equation draw:name="f28" draw:formula="1837 * ?f18"/><draw:equation draw:name="f29" draw:formula="1846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75in" svg:y="0.52778in" svg:width="0.04028in" svg:height="0.04167in" draw:z-index="487350784" draw:id="id1" draw:style-name="a1" draw:name="Freeform 41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9"/><draw:equation draw:name="f4" draw:formula="0 + 11078"/><draw:equation draw:name="f5" draw:formula="0 + 11070"/><draw:equation draw:name="f6" draw:formula="0 + 11121"/><draw:equation draw:name="f7" draw:formula="0 + 11128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11070"/><draw:equation draw:name="f14" draw:formula="?f4 - 11070"/><draw:equation draw:name="f15" draw:formula="?f5 - 11070"/><draw:equation draw:name="f16" draw:formula="?f6 - 11070"/><draw:equation draw:name="f17" draw:formula="?f7 - 11070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1.95625in" svg:width="0.04028in" svg:height="0.04167in" draw:z-index="487351296" draw:id="id2" draw:style-name="a2" draw:name="Freeform 40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2817 * ?f18"/><draw:equation draw:name="f24" draw:formula="?f14 * ?f19"/><draw:equation draw:name="f25" draw:formula="2827 * ?f18"/><draw:equation draw:name="f26" draw:formula="?f15 * ?f19"/><draw:equation draw:name="f27" draw:formula="2847 * ?f18"/><draw:equation draw:name="f28" draw:formula="2868 * ?f18"/><draw:equation draw:name="f29" draw:formula="2877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2.67431in" svg:width="0.04028in" svg:height="0.04167in" draw:z-index="487351808" draw:id="id3" draw:style-name="a3" draw:name="Freeform 39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3851 * ?f18"/><draw:equation draw:name="f24" draw:formula="?f14 * ?f19"/><draw:equation draw:name="f25" draw:formula="3860 * ?f18"/><draw:equation draw:name="f26" draw:formula="?f15 * ?f19"/><draw:equation draw:name="f27" draw:formula="3881 * ?f18"/><draw:equation draw:name="f28" draw:formula="3902 * ?f18"/><draw:equation draw:name="f29" draw:formula="3911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3.39167in" svg:width="0.04028in" svg:height="0.04167in" draw:z-index="487352320" draw:id="id4" draw:style-name="a4" draw:name="Freeform 38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4884 * ?f18"/><draw:equation draw:name="f24" draw:formula="?f14 * ?f19"/><draw:equation draw:name="f25" draw:formula="4894 * ?f18"/><draw:equation draw:name="f26" draw:formula="?f15 * ?f19"/><draw:equation draw:name="f27" draw:formula="4914 * ?f18"/><draw:equation draw:name="f28" draw:formula="4935 * ?f18"/><draw:equation draw:name="f29" draw:formula="494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4.10625in" svg:width="0.04028in" svg:height="0.04167in" draw:z-index="487352832" draw:id="id5" draw:style-name="a5" draw:name="Freeform 37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0"/><draw:equation draw:name="f13" draw:formula="51"/><draw:equation draw:name="f14" draw:formula="?f3 - 11068"/><draw:equation draw:name="f15" draw:formula="?f4 - 11068"/><draw:equation draw:name="f16" draw:formula="?f5 - 11068"/><draw:equation draw:name="f17" draw:formula="?f6 - 11068"/><draw:equation draw:name="f18" draw:formula="?f7 - 1106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5913 * ?f19"/><draw:equation draw:name="f25" draw:formula="?f15 * ?f20"/><draw:equation draw:name="f26" draw:formula="5922 * ?f19"/><draw:equation draw:name="f27" draw:formula="?f16 * ?f20"/><draw:equation draw:name="f28" draw:formula="5943 * ?f19"/><draw:equation draw:name="f29" draw:formula="5963 * ?f19"/><draw:equation draw:name="f30" draw:formula="5973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7.68611in" svg:y="4.82569in" svg:width="0.04028in" svg:height="0.04167in" draw:z-index="487353344" draw:id="id6" draw:style-name="a6" draw:name="Freeform 36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6949 * ?f18"/><draw:equation draw:name="f24" draw:formula="?f14 * ?f19"/><draw:equation draw:name="f25" draw:formula="6959 * ?f18"/><draw:equation draw:name="f26" draw:formula="?f15 * ?f19"/><draw:equation draw:name="f27" draw:formula="6979 * ?f18"/><draw:equation draw:name="f28" draw:formula="7000 * ?f18"/><draw:equation draw:name="f29" draw:formula="700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5.54236in" svg:width="0.04028in" svg:height="0.04167in" draw:z-index="487353856" draw:id="id7" draw:style-name="a7" draw:name="Freeform 35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0"/><draw:equation draw:name="f13" draw:formula="51"/><draw:equation draw:name="f14" draw:formula="?f3 - 11068"/><draw:equation draw:name="f15" draw:formula="?f4 - 11068"/><draw:equation draw:name="f16" draw:formula="?f5 - 11068"/><draw:equation draw:name="f17" draw:formula="?f6 - 11068"/><draw:equation draw:name="f18" draw:formula="?f7 - 1106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981 * ?f19"/><draw:equation draw:name="f25" draw:formula="?f15 * ?f20"/><draw:equation draw:name="f26" draw:formula="7990 * ?f19"/><draw:equation draw:name="f27" draw:formula="?f16 * ?f20"/><draw:equation draw:name="f28" draw:formula="8011 * ?f19"/><draw:equation draw:name="f29" draw:formula="8031 * ?f19"/><draw:equation draw:name="f30" draw:formula="8041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7.68611in" svg:y="6.25625in" svg:width="0.04028in" svg:height="0.04167in" draw:z-index="487354368" draw:id="id8" draw:style-name="a8" draw:name="Freeform 34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9009 * ?f18"/><draw:equation draw:name="f24" draw:formula="?f14 * ?f19"/><draw:equation draw:name="f25" draw:formula="9019 * ?f18"/><draw:equation draw:name="f26" draw:formula="?f15 * ?f19"/><draw:equation draw:name="f27" draw:formula="9039 * ?f18"/><draw:equation draw:name="f28" draw:formula="9060 * ?f18"/><draw:equation draw:name="f29" draw:formula="906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6.975in" svg:width="0.04028in" svg:height="0.04167in" draw:z-index="487354880" draw:id="id9" draw:style-name="a9" draw:name="Freeform 33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0044 * ?f18"/><draw:equation draw:name="f24" draw:formula="?f14 * ?f19"/><draw:equation draw:name="f25" draw:formula="10053 * ?f18"/><draw:equation draw:name="f26" draw:formula="?f15 * ?f19"/><draw:equation draw:name="f27" draw:formula="10074 * ?f18"/><draw:equation draw:name="f28" draw:formula="10095 * ?f18"/><draw:equation draw:name="f29" draw:formula="1010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1.24028in" svg:width="0.04028in" svg:height="0.04167in" draw:z-index="487355904" draw:id="id10" draw:style-name="a10" draw:name="Freeform 32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786 * ?f18"/><draw:equation draw:name="f24" draw:formula="?f14 * ?f19"/><draw:equation draw:name="f25" draw:formula="1795 * ?f18"/><draw:equation draw:name="f26" draw:formula="?f15 * ?f19"/><draw:equation draw:name="f27" draw:formula="1816 * ?f18"/><draw:equation draw:name="f28" draw:formula="1837 * ?f18"/><draw:equation draw:name="f29" draw:formula="1846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944in" svg:y="0.52778in" svg:width="0.04028in" svg:height="0.04167in" draw:z-index="487356416" draw:id="id11" draw:style-name="a11" draw:name="Freeform 31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777"/><draw:equation draw:name="f4" draw:formula="0 + 755"/><draw:equation draw:name="f5" draw:formula="0 + 748"/><draw:equation draw:name="f6" draw:formula="0 + 798"/><draw:equation draw:name="f7" draw:formula="0 + 80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50"/><draw:equation draw:name="f14" draw:formula="?f3 - 748"/><draw:equation draw:name="f15" draw:formula="?f4 - 748"/><draw:equation draw:name="f16" draw:formula="?f5 - 748"/><draw:equation draw:name="f17" draw:formula="?f6 - 748"/><draw:equation draw:name="f18" draw:formula="?f7 - 74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60 * ?f19"/><draw:equation draw:name="f25" draw:formula="?f15 * ?f20"/><draw:equation draw:name="f26" draw:formula="770 * ?f19"/><draw:equation draw:name="f27" draw:formula="?f16 * ?f20"/><draw:equation draw:name="f28" draw:formula="790 * ?f19"/><draw:equation draw:name="f29" draw:formula="811 * ?f19"/><draw:equation draw:name="f30" draw:formula="820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0.51736in" svg:y="1.95625in" svg:width="0.04028in" svg:height="0.04167in" draw:z-index="487356928" draw:id="id12" draw:style-name="a12" draw:name="Freeform 30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2817 * ?f18"/><draw:equation draw:name="f24" draw:formula="?f14 * ?f19"/><draw:equation draw:name="f25" draw:formula="2827 * ?f18"/><draw:equation draw:name="f26" draw:formula="?f15 * ?f19"/><draw:equation draw:name="f27" draw:formula="2847 * ?f18"/><draw:equation draw:name="f28" draw:formula="2868 * ?f18"/><draw:equation draw:name="f29" draw:formula="2877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2.67431in" svg:width="0.04028in" svg:height="0.04167in" draw:z-index="487357440" draw:id="id13" draw:style-name="a13" draw:name="Freeform 29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3851 * ?f18"/><draw:equation draw:name="f24" draw:formula="?f14 * ?f19"/><draw:equation draw:name="f25" draw:formula="3860 * ?f18"/><draw:equation draw:name="f26" draw:formula="?f15 * ?f19"/><draw:equation draw:name="f27" draw:formula="3881 * ?f18"/><draw:equation draw:name="f28" draw:formula="3902 * ?f18"/><draw:equation draw:name="f29" draw:formula="3911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3.39167in" svg:width="0.04028in" svg:height="0.04167in" draw:z-index="487357952" draw:id="id14" draw:style-name="a14" draw:name="Freeform 28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4884 * ?f18"/><draw:equation draw:name="f24" draw:formula="?f14 * ?f19"/><draw:equation draw:name="f25" draw:formula="4894 * ?f18"/><draw:equation draw:name="f26" draw:formula="?f15 * ?f19"/><draw:equation draw:name="f27" draw:formula="4914 * ?f18"/><draw:equation draw:name="f28" draw:formula="4935 * ?f18"/><draw:equation draw:name="f29" draw:formula="494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4.10625in" svg:width="0.04028in" svg:height="0.04167in" draw:z-index="487358464" draw:id="id15" draw:style-name="a15" draw:name="Freeform 27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0"/><draw:equation draw:name="f13" draw:formula="51"/><draw:equation draw:name="f14" draw:formula="?f3 - 745"/><draw:equation draw:name="f15" draw:formula="?f4 - 745"/><draw:equation draw:name="f16" draw:formula="?f5 - 745"/><draw:equation draw:name="f17" draw:formula="?f6 - 745"/><draw:equation draw:name="f18" draw:formula="?f7 - 745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5913 * ?f19"/><draw:equation draw:name="f25" draw:formula="?f15 * ?f20"/><draw:equation draw:name="f26" draw:formula="5922 * ?f19"/><draw:equation draw:name="f27" draw:formula="?f16 * ?f20"/><draw:equation draw:name="f28" draw:formula="5943 * ?f19"/><draw:equation draw:name="f29" draw:formula="5963 * ?f19"/><draw:equation draw:name="f30" draw:formula="5973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0.51736in" svg:y="4.82569in" svg:width="0.04028in" svg:height="0.04167in" draw:z-index="487358976" draw:id="id16" draw:style-name="a16" draw:name="Freeform 26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6949 * ?f18"/><draw:equation draw:name="f24" draw:formula="?f14 * ?f19"/><draw:equation draw:name="f25" draw:formula="6959 * ?f18"/><draw:equation draw:name="f26" draw:formula="?f15 * ?f19"/><draw:equation draw:name="f27" draw:formula="6979 * ?f18"/><draw:equation draw:name="f28" draw:formula="7000 * ?f18"/><draw:equation draw:name="f29" draw:formula="700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5.54236in" svg:width="0.04028in" svg:height="0.04167in" draw:z-index="487359488" draw:id="id17" draw:style-name="a17" draw:name="Freeform 25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0"/><draw:equation draw:name="f13" draw:formula="51"/><draw:equation draw:name="f14" draw:formula="?f3 - 745"/><draw:equation draw:name="f15" draw:formula="?f4 - 745"/><draw:equation draw:name="f16" draw:formula="?f5 - 745"/><draw:equation draw:name="f17" draw:formula="?f6 - 745"/><draw:equation draw:name="f18" draw:formula="?f7 - 745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981 * ?f19"/><draw:equation draw:name="f25" draw:formula="?f15 * ?f20"/><draw:equation draw:name="f26" draw:formula="7990 * ?f19"/><draw:equation draw:name="f27" draw:formula="?f16 * ?f20"/><draw:equation draw:name="f28" draw:formula="8011 * ?f19"/><draw:equation draw:name="f29" draw:formula="8031 * ?f19"/><draw:equation draw:name="f30" draw:formula="8041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0.51736in" svg:y="6.25625in" svg:width="0.04028in" svg:height="0.04167in" draw:z-index="487360000" draw:id="id18" draw:style-name="a18" draw:name="Freeform 24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9009 * ?f18"/><draw:equation draw:name="f24" draw:formula="?f14 * ?f19"/><draw:equation draw:name="f25" draw:formula="9019 * ?f18"/><draw:equation draw:name="f26" draw:formula="?f15 * ?f19"/><draw:equation draw:name="f27" draw:formula="9039 * ?f18"/><draw:equation draw:name="f28" draw:formula="9060 * ?f18"/><draw:equation draw:name="f29" draw:formula="906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6.975in" svg:width="0.04028in" svg:height="0.04167in" draw:z-index="487360512" draw:id="id19" draw:style-name="a19" draw:name="Freeform 23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0044 * ?f18"/><draw:equation draw:name="f24" draw:formula="?f14 * ?f19"/><draw:equation draw:name="f25" draw:formula="10053 * ?f18"/><draw:equation draw:name="f26" draw:formula="?f15 * ?f19"/><draw:equation draw:name="f27" draw:formula="10074 * ?f18"/><draw:equation draw:name="f28" draw:formula="10095 * ?f18"/><draw:equation draw:name="f29" draw:formula="1010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6.97222in" svg:y="0.52778in" svg:width="0.04028in" svg:height="0.04167in" draw:z-index="487361024" draw:id="id20" draw:style-name="a20" draw:name="Freeform 22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0069"/><draw:equation draw:name="f4" draw:formula="0 + 10047"/><draw:equation draw:name="f5" draw:formula="0 + 10040"/><draw:equation draw:name="f6" draw:formula="0 + 10091"/><draw:equation draw:name="f7" draw:formula="0 + 10098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0040"/><draw:equation draw:name="f14" draw:formula="?f4 - 10040"/><draw:equation draw:name="f15" draw:formula="?f5 - 10040"/><draw:equation draw:name="f16" draw:formula="?f6 - 10040"/><draw:equation draw:name="f17" draw:formula="?f7 - 10040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6.25486in" svg:y="0.52778in" svg:width="0.04028in" svg:height="0.04167in" draw:z-index="487361536" draw:id="id21" draw:style-name="a21" draw:name="Freeform 21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9036"/><draw:equation draw:name="f4" draw:formula="0 + 9015"/><draw:equation draw:name="f5" draw:formula="0 + 9007"/><draw:equation draw:name="f6" draw:formula="0 + 9058"/><draw:equation draw:name="f7" draw:formula="0 + 9065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9007"/><draw:equation draw:name="f14" draw:formula="?f4 - 9007"/><draw:equation draw:name="f15" draw:formula="?f5 - 9007"/><draw:equation draw:name="f16" draw:formula="?f6 - 9007"/><draw:equation draw:name="f17" draw:formula="?f7 - 9007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5.53681in" svg:y="0.52778in" svg:width="0.04028in" svg:height="0.04167in" draw:z-index="487362048" draw:id="id22" draw:style-name="a22" draw:name="Freeform 20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8002"/><draw:equation draw:name="f4" draw:formula="0 + 7980"/><draw:equation draw:name="f5" draw:formula="0 + 7973"/><draw:equation draw:name="f6" draw:formula="0 + 8024"/><draw:equation draw:name="f7" draw:formula="0 + 8031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7973"/><draw:equation draw:name="f14" draw:formula="?f4 - 7973"/><draw:equation draw:name="f15" draw:formula="?f5 - 7973"/><draw:equation draw:name="f16" draw:formula="?f6 - 7973"/><draw:equation draw:name="f17" draw:formula="?f7 - 7973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4.82292in" svg:y="0.52778in" svg:width="0.04028in" svg:height="0.04167in" draw:z-index="487362560" draw:id="id23" draw:style-name="a23" draw:name="Freeform 19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6974"/><draw:equation draw:name="f4" draw:formula="0 + 6952"/><draw:equation draw:name="f5" draw:formula="0 + 6945"/><draw:equation draw:name="f6" draw:formula="0 + 6996"/><draw:equation draw:name="f7" draw:formula="0 + 7003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6945"/><draw:equation draw:name="f14" draw:formula="?f4 - 6945"/><draw:equation draw:name="f15" draw:formula="?f5 - 6945"/><draw:equation draw:name="f16" draw:formula="?f6 - 6945"/><draw:equation draw:name="f17" draw:formula="?f7 - 69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4.10278in" svg:y="0.52778in" svg:width="0.04028in" svg:height="0.04167in" draw:z-index="487363072" draw:id="id24" draw:style-name="a24" draw:name="Freeform 18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5937"/><draw:equation draw:name="f4" draw:formula="0 + 5915"/><draw:equation draw:name="f5" draw:formula="0 + 5908"/><draw:equation draw:name="f6" draw:formula="0 + 5958"/><draw:equation draw:name="f7" draw:formula="0 + 596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50"/><draw:equation draw:name="f14" draw:formula="?f3 - 5908"/><draw:equation draw:name="f15" draw:formula="?f4 - 5908"/><draw:equation draw:name="f16" draw:formula="?f5 - 5908"/><draw:equation draw:name="f17" draw:formula="?f6 - 5908"/><draw:equation draw:name="f18" draw:formula="?f7 - 590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60 * ?f19"/><draw:equation draw:name="f25" draw:formula="?f15 * ?f20"/><draw:equation draw:name="f26" draw:formula="770 * ?f19"/><draw:equation draw:name="f27" draw:formula="?f16 * ?f20"/><draw:equation draw:name="f28" draw:formula="790 * ?f19"/><draw:equation draw:name="f29" draw:formula="811 * ?f19"/><draw:equation draw:name="f30" draw:formula="820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3.38611in" svg:y="0.52778in" svg:width="0.04028in" svg:height="0.04167in" draw:z-index="487363584" draw:id="id25" draw:style-name="a25" draw:name="Freeform 17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4905"/><draw:equation draw:name="f4" draw:formula="0 + 4883"/><draw:equation draw:name="f5" draw:formula="0 + 4876"/><draw:equation draw:name="f6" draw:formula="0 + 4926"/><draw:equation draw:name="f7" draw:formula="0 + 4934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50"/><draw:equation draw:name="f14" draw:formula="?f3 - 4876"/><draw:equation draw:name="f15" draw:formula="?f4 - 4876"/><draw:equation draw:name="f16" draw:formula="?f5 - 4876"/><draw:equation draw:name="f17" draw:formula="?f6 - 4876"/><draw:equation draw:name="f18" draw:formula="?f7 - 4876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60 * ?f19"/><draw:equation draw:name="f25" draw:formula="?f15 * ?f20"/><draw:equation draw:name="f26" draw:formula="770 * ?f19"/><draw:equation draw:name="f27" draw:formula="?f16 * ?f20"/><draw:equation draw:name="f28" draw:formula="790 * ?f19"/><draw:equation draw:name="f29" draw:formula="811 * ?f19"/><draw:equation draw:name="f30" draw:formula="820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2.67153in" svg:y="0.52778in" svg:width="0.04028in" svg:height="0.04167in" draw:z-index="487364096" draw:id="id26" draw:style-name="a26" draw:name="Freeform 16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3876"/><draw:equation draw:name="f4" draw:formula="0 + 3854"/><draw:equation draw:name="f5" draw:formula="0 + 3847"/><draw:equation draw:name="f6" draw:formula="0 + 3898"/><draw:equation draw:name="f7" draw:formula="0 + 3905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3847"/><draw:equation draw:name="f14" draw:formula="?f4 - 3847"/><draw:equation draw:name="f15" draw:formula="?f5 - 3847"/><draw:equation draw:name="f16" draw:formula="?f6 - 3847"/><draw:equation draw:name="f17" draw:formula="?f7 - 3847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1.95278in" svg:y="0.52778in" svg:width="0.04028in" svg:height="0.04167in" draw:z-index="487364608" draw:id="id27" draw:style-name="a27" draw:name="Freeform 15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2841"/><draw:equation draw:name="f4" draw:formula="0 + 2819"/><draw:equation draw:name="f5" draw:formula="0 + 2812"/><draw:equation draw:name="f6" draw:formula="0 + 2863"/><draw:equation draw:name="f7" draw:formula="0 + 2870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2812"/><draw:equation draw:name="f14" draw:formula="?f4 - 2812"/><draw:equation draw:name="f15" draw:formula="?f5 - 2812"/><draw:equation draw:name="f16" draw:formula="?f6 - 2812"/><draw:equation draw:name="f17" draw:formula="?f7 - 2812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1.24375in" svg:y="0.52778in" svg:width="0.04028in" svg:height="0.04167in" draw:z-index="487365120" draw:id="id28" draw:style-name="a28" draw:name="Freeform 14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820"/><draw:equation draw:name="f4" draw:formula="0 + 1798"/><draw:equation draw:name="f5" draw:formula="0 + 1791"/><draw:equation draw:name="f6" draw:formula="0 + 1842"/><draw:equation draw:name="f7" draw:formula="0 + 1849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791"/><draw:equation draw:name="f14" draw:formula="?f4 - 1791"/><draw:equation draw:name="f15" draw:formula="?f5 - 1791"/><draw:equation draw:name="f16" draw:formula="?f6 - 1791"/><draw:equation draw:name="f17" draw:formula="?f7 - 1791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onnector draw:type="line" svg:x1="0in" svg:y1="8.25in" svg:x2="8.26806in" svg:y2="8.25in" draw:z-index="487370240" draw:id="id29" draw:style-name="a29" draw:name="Line 13" text:anchor-type="paragraph"><svg:title/><svg:desc/></draw:connector></text:p>
      <text:p text:style-name="P318"/>
      <text:list text:style-name="LFO1" text:continue-numbering="true">
        <text:list-item>
          <text:p text:style-name="P319"><draw:custom-shape svg:x="7.68611in" svg:y="-0.68403in" svg:width="0.04028in" svg:height="0.04167in" draw:z-index="487349760" draw:id="id30" draw:style-name="a30" draw:name="Freeform 12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- 985"/><draw:equation draw:name="f5" draw:formula="0 + 11075"/><draw:equation draw:name="f6" draw:formula="0 - 976"/><draw:equation draw:name="f7" draw:formula="0 + 11068"/><draw:equation draw:name="f8" draw:formula="0 - 955"/><draw:equation draw:name="f9" draw:formula="0 - 935"/><draw:equation draw:name="f10" draw:formula="0 - 925"/><draw:equation draw:name="f11" draw:formula="0 + 11119"/><draw:equation draw:name="f12" draw:formula="0 + 11126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11068"/><draw:equation draw:name="f20" draw:formula="?f5 - 11068"/><draw:equation draw:name="f21" draw:formula="?f7 - 11068"/><draw:equation draw:name="f22" draw:formula="?f11 - 11068"/><draw:equation draw:name="f23" draw:formula="?f12 - 11068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0.51736in" svg:y="-0.68403in" svg:width="0.04028in" svg:height="0.04167in" draw:z-index="487355392" draw:id="id31" draw:style-name="a31" draw:name="Freeform 11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- 985"/><draw:equation draw:name="f5" draw:formula="0 + 753"/><draw:equation draw:name="f6" draw:formula="0 - 976"/><draw:equation draw:name="f7" draw:formula="0 + 745"/><draw:equation draw:name="f8" draw:formula="0 - 955"/><draw:equation draw:name="f9" draw:formula="0 - 935"/><draw:equation draw:name="f10" draw:formula="0 - 925"/><draw:equation draw:name="f11" draw:formula="0 + 796"/><draw:equation draw:name="f12" draw:formula="0 + 803"/><draw:equation draw:name="f13" draw:formula="29"/><draw:equation draw:name="f14" draw:formula="8"/><draw:equation draw:name="f15" draw:formula="9"/><draw:equation draw:name="f16" draw:formula="30"/><draw:equation draw:name="f17" draw:formula="50"/><draw:equation draw:name="f18" draw:formula="51"/><draw:equation draw:name="f19" draw:formula="?f3 - 745"/><draw:equation draw:name="f20" draw:formula="?f5 - 745"/><draw:equation draw:name="f21" draw:formula="?f7 - 745"/><draw:equation draw:name="f22" draw:formula="?f11 - 745"/><draw:equation draw:name="f23" draw:formula="?f12 - 745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6.97222in" svg:y="-0.68403in" svg:width="0.04028in" svg:height="0.04167in" draw:z-index="487365632" draw:id="id32" draw:style-name="a32" draw:name="Freeform 10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10069"/><draw:equation draw:name="f4" draw:formula="0 - 985"/><draw:equation draw:name="f5" draw:formula="0 + 10047"/><draw:equation draw:name="f6" draw:formula="0 - 976"/><draw:equation draw:name="f7" draw:formula="0 + 10040"/><draw:equation draw:name="f8" draw:formula="0 - 955"/><draw:equation draw:name="f9" draw:formula="0 - 935"/><draw:equation draw:name="f10" draw:formula="0 - 925"/><draw:equation draw:name="f11" draw:formula="0 + 10091"/><draw:equation draw:name="f12" draw:formula="0 + 10098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10040"/><draw:equation draw:name="f20" draw:formula="?f5 - 10040"/><draw:equation draw:name="f21" draw:formula="?f7 - 10040"/><draw:equation draw:name="f22" draw:formula="?f11 - 10040"/><draw:equation draw:name="f23" draw:formula="?f12 - 10040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6.25486in" svg:y="-0.68403in" svg:width="0.04028in" svg:height="0.04167in" draw:z-index="487366144" draw:id="id33" draw:style-name="a33" draw:name="Freeform 9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9036"/><draw:equation draw:name="f4" draw:formula="0 - 985"/><draw:equation draw:name="f5" draw:formula="0 + 9015"/><draw:equation draw:name="f6" draw:formula="0 - 976"/><draw:equation draw:name="f7" draw:formula="0 + 9007"/><draw:equation draw:name="f8" draw:formula="0 - 955"/><draw:equation draw:name="f9" draw:formula="0 - 935"/><draw:equation draw:name="f10" draw:formula="0 - 925"/><draw:equation draw:name="f11" draw:formula="0 + 9058"/><draw:equation draw:name="f12" draw:formula="0 + 9065"/><draw:equation draw:name="f13" draw:formula="29"/><draw:equation draw:name="f14" draw:formula="8"/><draw:equation draw:name="f15" draw:formula="9"/><draw:equation draw:name="f16" draw:formula="30"/><draw:equation draw:name="f17" draw:formula="50"/><draw:equation draw:name="f18" draw:formula="51"/><draw:equation draw:name="f19" draw:formula="?f3 - 9007"/><draw:equation draw:name="f20" draw:formula="?f5 - 9007"/><draw:equation draw:name="f21" draw:formula="?f7 - 9007"/><draw:equation draw:name="f22" draw:formula="?f11 - 9007"/><draw:equation draw:name="f23" draw:formula="?f12 - 9007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5.53681in" svg:y="-0.68403in" svg:width="0.04028in" svg:height="0.04167in" draw:z-index="487366656" draw:id="id34" draw:style-name="a34" draw:name="Freeform 8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8002"/><draw:equation draw:name="f4" draw:formula="0 - 985"/><draw:equation draw:name="f5" draw:formula="0 + 7980"/><draw:equation draw:name="f6" draw:formula="0 - 976"/><draw:equation draw:name="f7" draw:formula="0 + 7973"/><draw:equation draw:name="f8" draw:formula="0 - 955"/><draw:equation draw:name="f9" draw:formula="0 - 935"/><draw:equation draw:name="f10" draw:formula="0 - 925"/><draw:equation draw:name="f11" draw:formula="0 + 8024"/><draw:equation draw:name="f12" draw:formula="0 + 8031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7973"/><draw:equation draw:name="f20" draw:formula="?f5 - 7973"/><draw:equation draw:name="f21" draw:formula="?f7 - 7973"/><draw:equation draw:name="f22" draw:formula="?f11 - 7973"/><draw:equation draw:name="f23" draw:formula="?f12 - 7973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4.82292in" svg:y="-0.68403in" svg:width="0.04028in" svg:height="0.04167in" draw:z-index="487367168" draw:id="id35" draw:style-name="a35" draw:name="Freeform 7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6974"/><draw:equation draw:name="f4" draw:formula="0 - 985"/><draw:equation draw:name="f5" draw:formula="0 + 6952"/><draw:equation draw:name="f6" draw:formula="0 - 976"/><draw:equation draw:name="f7" draw:formula="0 + 6945"/><draw:equation draw:name="f8" draw:formula="0 - 955"/><draw:equation draw:name="f9" draw:formula="0 - 935"/><draw:equation draw:name="f10" draw:formula="0 - 925"/><draw:equation draw:name="f11" draw:formula="0 + 6996"/><draw:equation draw:name="f12" draw:formula="0 + 7003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6945"/><draw:equation draw:name="f20" draw:formula="?f5 - 6945"/><draw:equation draw:name="f21" draw:formula="?f7 - 6945"/><draw:equation draw:name="f22" draw:formula="?f11 - 6945"/><draw:equation draw:name="f23" draw:formula="?f12 - 6945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4.10278in" svg:y="-0.68403in" svg:width="0.04028in" svg:height="0.04167in" draw:z-index="487367680" draw:id="id36" draw:style-name="a36" draw:name="Freeform 6" text:anchor-type="paragraph"><svg:title/><svg:desc/><draw:enhanced-geometry draw:type="non-primitive" svg:viewBox="0 0 58 60" draw:enhanced-path="M ?f13 ?f0 L ?f14 ?f15 ?f0 ?f16 ?f14 ?f17 ?f13 ?f2 ?f17 ?f17 ?f1 ?f16 ?f17 ?f15 ?f13 ?f0 Z N" draw:text-areas="?f47 ?f49 ?f48 ?f50" draw:glue-points="?f51 ?f52 ?f53 ?f54 ?f55 ?f56 ?f53 ?f57 ?f51 ?f58 ?f59 ?f57 ?f60 ?f56 ?f59 ?f54 ?f51 ?f52" draw:glue-point-leaving-directions="-90, -90, -90, -90, -90, -90, -90, -90, -90"><draw:equation draw:name="f0" draw:formula="0"/><draw:equation draw:name="f1" draw:formula="58"/><draw:equation draw:name="f2" draw:formula="60"/><draw:equation draw:name="f3" draw:formula="0 + 5937"/><draw:equation draw:name="f4" draw:formula="0 - 985"/><draw:equation draw:name="f5" draw:formula="0 + 5915"/><draw:equation draw:name="f6" draw:formula="0 - 976"/><draw:equation draw:name="f7" draw:formula="0 + 5908"/><draw:equation draw:name="f8" draw:formula="0 - 955"/><draw:equation draw:name="f9" draw:formula="0 - 935"/><draw:equation draw:name="f10" draw:formula="0 - 925"/><draw:equation draw:name="f11" draw:formula="0 + 5958"/><draw:equation draw:name="f12" draw:formula="0 + 5966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?f3 - 5908"/><draw:equation draw:name="f19" draw:formula="?f5 - 5908"/><draw:equation draw:name="f20" draw:formula="?f7 - 5908"/><draw:equation draw:name="f21" draw:formula="?f11 - 5908"/><draw:equation draw:name="f22" draw:formula="?f12 - 5908"/><draw:equation draw:name="f23" draw:formula="?f2 - ?f0"/><draw:equation draw:name="f24" draw:formula="?f1 - ?f0"/><draw:equation draw:name="f25" draw:formula="?f24 / 58"/><draw:equation draw:name="f26" draw:formula="?f23 / 60"/><draw:equation draw:name="f27" draw:formula="?f18 * ?f24"/><draw:equation draw:name="f28" draw:formula="?f4 * ?f23"/><draw:equation draw:name="f29" draw:formula="?f19 * ?f24"/><draw:equation draw:name="f30" draw:formula="?f6 * ?f23"/><draw:equation draw:name="f31" draw:formula="?f20 * ?f24"/><draw:equation draw:name="f32" draw:formula="?f8 * ?f23"/><draw:equation draw:name="f33" draw:formula="?f9 * ?f23"/><draw:equation draw:name="f34" draw:formula="?f10 * ?f23"/><draw:equation draw:name="f35" draw:formula="?f21 * ?f24"/><draw:equation draw:name="f36" draw:formula="?f22 * ?f24"/><draw:equation draw:name="f37" draw:formula="?f27 / 58"/><draw:equation draw:name="f38" draw:formula="?f28 / 60"/><draw:equation draw:name="f39" draw:formula="?f29 / 58"/><draw:equation draw:name="f40" draw:formula="?f30 / 60"/><draw:equation draw:name="f41" draw:formula="?f31 / 58"/><draw:equation draw:name="f42" draw:formula="?f32 / 60"/><draw:equation draw:name="f43" draw:formula="?f33 / 60"/><draw:equation draw:name="f44" draw:formula="?f34 / 60"/><draw:equation draw:name="f45" draw:formula="?f35 / 58"/><draw:equation draw:name="f46" draw:formula="?f36 / 58"/><draw:equation draw:name="f47" draw:formula="0 / ?f25"/><draw:equation draw:name="f48" draw:formula="?f1 / ?f25"/><draw:equation draw:name="f49" draw:formula="0 / ?f26"/><draw:equation draw:name="f50" draw:formula="?f2 / ?f26"/><draw:equation draw:name="f51" draw:formula="?f37 / ?f25"/><draw:equation draw:name="f52" draw:formula="?f38 / ?f26"/><draw:equation draw:name="f53" draw:formula="?f39 / ?f25"/><draw:equation draw:name="f54" draw:formula="?f40 / ?f26"/><draw:equation draw:name="f55" draw:formula="?f41 / ?f25"/><draw:equation draw:name="f56" draw:formula="?f42 / ?f26"/><draw:equation draw:name="f57" draw:formula="?f43 / ?f26"/><draw:equation draw:name="f58" draw:formula="?f44 / ?f26"/><draw:equation draw:name="f59" draw:formula="?f45 / ?f25"/><draw:equation draw:name="f60" draw:formula="?f46 / ?f25"/></draw:enhanced-geometry></draw:custom-shape><draw:custom-shape svg:x="3.38611in" svg:y="-0.68403in" svg:width="0.04028in" svg:height="0.04167in" draw:z-index="487368192" draw:id="id37" draw:style-name="a37" draw:name="Freeform 5" text:anchor-type="paragraph"><svg:title/><svg:desc/><draw:enhanced-geometry draw:type="non-primitive" svg:viewBox="0 0 58 60" draw:enhanced-path="M ?f13 ?f0 L ?f14 ?f15 ?f0 ?f16 ?f14 ?f17 ?f13 ?f2 ?f17 ?f17 ?f1 ?f16 ?f17 ?f15 ?f13 ?f0 Z N" draw:text-areas="?f47 ?f49 ?f48 ?f50" draw:glue-points="?f51 ?f52 ?f53 ?f54 ?f55 ?f56 ?f53 ?f57 ?f51 ?f58 ?f59 ?f57 ?f60 ?f56 ?f59 ?f54 ?f51 ?f52" draw:glue-point-leaving-directions="-90, -90, -90, -90, -90, -90, -90, -90, -90"><draw:equation draw:name="f0" draw:formula="0"/><draw:equation draw:name="f1" draw:formula="58"/><draw:equation draw:name="f2" draw:formula="60"/><draw:equation draw:name="f3" draw:formula="0 + 4905"/><draw:equation draw:name="f4" draw:formula="0 - 985"/><draw:equation draw:name="f5" draw:formula="0 + 4883"/><draw:equation draw:name="f6" draw:formula="0 - 976"/><draw:equation draw:name="f7" draw:formula="0 + 4876"/><draw:equation draw:name="f8" draw:formula="0 - 955"/><draw:equation draw:name="f9" draw:formula="0 - 935"/><draw:equation draw:name="f10" draw:formula="0 - 925"/><draw:equation draw:name="f11" draw:formula="0 + 4926"/><draw:equation draw:name="f12" draw:formula="0 + 4934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?f3 - 4876"/><draw:equation draw:name="f19" draw:formula="?f5 - 4876"/><draw:equation draw:name="f20" draw:formula="?f7 - 4876"/><draw:equation draw:name="f21" draw:formula="?f11 - 4876"/><draw:equation draw:name="f22" draw:formula="?f12 - 4876"/><draw:equation draw:name="f23" draw:formula="?f2 - ?f0"/><draw:equation draw:name="f24" draw:formula="?f1 - ?f0"/><draw:equation draw:name="f25" draw:formula="?f24 / 58"/><draw:equation draw:name="f26" draw:formula="?f23 / 60"/><draw:equation draw:name="f27" draw:formula="?f18 * ?f24"/><draw:equation draw:name="f28" draw:formula="?f4 * ?f23"/><draw:equation draw:name="f29" draw:formula="?f19 * ?f24"/><draw:equation draw:name="f30" draw:formula="?f6 * ?f23"/><draw:equation draw:name="f31" draw:formula="?f20 * ?f24"/><draw:equation draw:name="f32" draw:formula="?f8 * ?f23"/><draw:equation draw:name="f33" draw:formula="?f9 * ?f23"/><draw:equation draw:name="f34" draw:formula="?f10 * ?f23"/><draw:equation draw:name="f35" draw:formula="?f21 * ?f24"/><draw:equation draw:name="f36" draw:formula="?f22 * ?f24"/><draw:equation draw:name="f37" draw:formula="?f27 / 58"/><draw:equation draw:name="f38" draw:formula="?f28 / 60"/><draw:equation draw:name="f39" draw:formula="?f29 / 58"/><draw:equation draw:name="f40" draw:formula="?f30 / 60"/><draw:equation draw:name="f41" draw:formula="?f31 / 58"/><draw:equation draw:name="f42" draw:formula="?f32 / 60"/><draw:equation draw:name="f43" draw:formula="?f33 / 60"/><draw:equation draw:name="f44" draw:formula="?f34 / 60"/><draw:equation draw:name="f45" draw:formula="?f35 / 58"/><draw:equation draw:name="f46" draw:formula="?f36 / 58"/><draw:equation draw:name="f47" draw:formula="0 / ?f25"/><draw:equation draw:name="f48" draw:formula="?f1 / ?f25"/><draw:equation draw:name="f49" draw:formula="0 / ?f26"/><draw:equation draw:name="f50" draw:formula="?f2 / ?f26"/><draw:equation draw:name="f51" draw:formula="?f37 / ?f25"/><draw:equation draw:name="f52" draw:formula="?f38 / ?f26"/><draw:equation draw:name="f53" draw:formula="?f39 / ?f25"/><draw:equation draw:name="f54" draw:formula="?f40 / ?f26"/><draw:equation draw:name="f55" draw:formula="?f41 / ?f25"/><draw:equation draw:name="f56" draw:formula="?f42 / ?f26"/><draw:equation draw:name="f57" draw:formula="?f43 / ?f26"/><draw:equation draw:name="f58" draw:formula="?f44 / ?f26"/><draw:equation draw:name="f59" draw:formula="?f45 / ?f25"/><draw:equation draw:name="f60" draw:formula="?f46 / ?f25"/></draw:enhanced-geometry></draw:custom-shape><draw:custom-shape svg:x="2.67153in" svg:y="-0.68403in" svg:width="0.04028in" svg:height="0.04167in" draw:z-index="487368704" draw:id="id38" draw:style-name="a38" draw:name="Freeform 4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3876"/><draw:equation draw:name="f4" draw:formula="0 - 985"/><draw:equation draw:name="f5" draw:formula="0 + 3854"/><draw:equation draw:name="f6" draw:formula="0 - 976"/><draw:equation draw:name="f7" draw:formula="0 + 3847"/><draw:equation draw:name="f8" draw:formula="0 - 955"/><draw:equation draw:name="f9" draw:formula="0 - 935"/><draw:equation draw:name="f10" draw:formula="0 - 925"/><draw:equation draw:name="f11" draw:formula="0 + 3898"/><draw:equation draw:name="f12" draw:formula="0 + 3905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3847"/><draw:equation draw:name="f20" draw:formula="?f5 - 3847"/><draw:equation draw:name="f21" draw:formula="?f7 - 3847"/><draw:equation draw:name="f22" draw:formula="?f11 - 3847"/><draw:equation draw:name="f23" draw:formula="?f12 - 3847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1.95278in" svg:y="-0.68403in" svg:width="0.04028in" svg:height="0.04167in" draw:z-index="487369216" draw:id="id39" draw:style-name="a39" draw:name="Freeform 3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2841"/><draw:equation draw:name="f4" draw:formula="0 - 985"/><draw:equation draw:name="f5" draw:formula="0 + 2819"/><draw:equation draw:name="f6" draw:formula="0 - 976"/><draw:equation draw:name="f7" draw:formula="0 + 2812"/><draw:equation draw:name="f8" draw:formula="0 - 955"/><draw:equation draw:name="f9" draw:formula="0 - 935"/><draw:equation draw:name="f10" draw:formula="0 - 925"/><draw:equation draw:name="f11" draw:formula="0 + 2863"/><draw:equation draw:name="f12" draw:formula="0 + 2870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2812"/><draw:equation draw:name="f20" draw:formula="?f5 - 2812"/><draw:equation draw:name="f21" draw:formula="?f7 - 2812"/><draw:equation draw:name="f22" draw:formula="?f11 - 2812"/><draw:equation draw:name="f23" draw:formula="?f12 - 2812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1.24375in" svg:y="-0.68403in" svg:width="0.04028in" svg:height="0.04167in" draw:z-index="487369728" draw:id="id40" draw:style-name="a40" draw:name="Freeform 2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1820"/><draw:equation draw:name="f4" draw:formula="0 - 985"/><draw:equation draw:name="f5" draw:formula="0 + 1798"/><draw:equation draw:name="f6" draw:formula="0 - 976"/><draw:equation draw:name="f7" draw:formula="0 + 1791"/><draw:equation draw:name="f8" draw:formula="0 - 955"/><draw:equation draw:name="f9" draw:formula="0 - 935"/><draw:equation draw:name="f10" draw:formula="0 - 925"/><draw:equation draw:name="f11" draw:formula="0 + 1842"/><draw:equation draw:name="f12" draw:formula="0 + 1849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1791"/><draw:equation draw:name="f20" draw:formula="?f5 - 1791"/><draw:equation draw:name="f21" draw:formula="?f7 - 1791"/><draw:equation draw:name="f22" draw:formula="?f11 - 1791"/><draw:equation draw:name="f23" draw:formula="?f12 - 1791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text:span text:style-name="T320">Con</text:span><text:span text:style-name="T321"><text:s/></text:span><text:span text:style-name="T322">il</text:span><text:span text:style-name="T323"><text:s/></text:span><text:span text:style-name="T324">ROSSO</text:span><text:span text:style-name="T325"><text:s/></text:span><text:span text:style-name="T326">unisci</text:span><text:span text:style-name="T327"><text:s/></text:span><text:span text:style-name="T328">due</text:span><text:span text:style-name="T329"><text:s/></text:span><text:span text:style-name="T330">numeri</text:span><text:span text:style-name="T331"><text:s/></text:span><text:span text:style-name="T332">la</text:span><text:span text:style-name="T333"><text:s/></text:span><text:span text:style-name="T334">cui</text:span><text:span text:style-name="T335"><text:s/></text:span><text:span text:style-name="T336">somma</text:span><text:span text:style-name="T337"><text:s/></text:span><text:span text:style-name="T338">è</text:span><text:span text:style-name="T339"><text:s/></text:span><text:span text:style-name="T340">9</text:span></text:p>
        </text:list-item>
      </text:list>
      <text:p text:style-name="P341"/>
      <text:list text:style-name="LFO1" text:continue-numbering="true">
        <text:list-item>
          <text:p text:style-name="P342"><text:span text:style-name="T343">Con</text:span><text:span text:style-name="T344"><text:s/></text:span><text:span text:style-name="T345">il</text:span><text:span text:style-name="T346"><text:s/></text:span><text:span text:style-name="T347">VERDE</text:span><text:span text:style-name="T348"><text:s/></text:span><text:span text:style-name="T349">unisci</text:span><text:span text:style-name="T350"><text:s/></text:span><text:span text:style-name="T351">due</text:span><text:span text:style-name="T352"><text:s/></text:span><text:span text:style-name="T353">numeri</text:span><text:span text:style-name="T354"><text:s/></text:span><text:span text:style-name="T355">la</text:span><text:span text:style-name="T356"><text:s/></text:span><text:span text:style-name="T357">cui</text:span><text:span text:style-name="T358"><text:s/></text:span><text:span text:style-name="T359">somma</text:span><text:span text:style-name="T360"><text:s/></text:span><text:span text:style-name="T361">è</text:span><text:span text:style-name="T362"><text:s/></text:span><text:span text:style-name="T363">6</text:span></text:p>
        </text:list-item>
      </text:list>
      <text:p text:style-name="P364"/>
      <text:list text:style-name="LFO1" text:continue-numbering="true">
        <text:list-item>
          <text:p text:style-name="P365"><text:span text:style-name="T366">Con</text:span><text:span text:style-name="T367"><text:s/></text:span><text:span text:style-name="T368">il</text:span><text:span text:style-name="T369"><text:s/></text:span><text:span text:style-name="T370">MARRONE</text:span><text:span text:style-name="T371"><text:s/></text:span><text:span text:style-name="T372">unisci</text:span><text:span text:style-name="T373"><text:s/></text:span><text:span text:style-name="T374">due</text:span><text:span text:style-name="T375"><text:s/></text:span><text:span text:style-name="T376">numeri</text:span><text:span text:style-name="T377"><text:s/></text:span><text:span text:style-name="T378">la</text:span><text:span text:style-name="T379"><text:s/></text:span><text:span text:style-name="T380">cui</text:span><text:span text:style-name="T381"><text:s/></text:span><text:span text:style-name="T382">differenza</text:span><text:span text:style-name="T383"><text:s/></text:span><text:span text:style-name="T384">è</text:span><text:span text:style-name="T385"><text:s/></text:span><text:span text:style-name="T386">2</text:span></text:p>
        </text:list-item>
      </text:list>
      <text:p text:style-name="P387"/>
      <text:list text:style-name="LFO1" text:continue-numbering="true">
        <text:list-item>
          <text:p text:style-name="P388"><text:span text:style-name="T389">Con</text:span><text:span text:style-name="T390"><text:s/></text:span><text:span text:style-name="T391">il</text:span><text:span text:style-name="T392"><text:s/></text:span><text:span text:style-name="T393">NERO</text:span><text:span text:style-name="T394"><text:s/></text:span><text:span text:style-name="T395">unisci</text:span><text:span text:style-name="T396"><text:s/></text:span><text:span text:style-name="T397">due</text:span><text:span text:style-name="T398"><text:s/></text:span><text:span text:style-name="T399">punti</text:span><text:span text:style-name="T400"><text:s/></text:span><text:span text:style-name="T401">la</text:span><text:span text:style-name="T402"><text:s/></text:span><text:span text:style-name="T403">cui</text:span><text:span text:style-name="T404"><text:s/></text:span><text:span text:style-name="T405">differenza</text:span><text:span text:style-name="T406"><text:s/></text:span><text:span text:style-name="T407">è</text:span><text:span text:style-name="T408"><text:s/></text:span><text:span text:style-name="T409">6</text:span></text:p>
        </text:list-item>
      </text:list>
      <text:p text:style-name="P410"/>
      <text:list text:style-name="LFO1" text:continue-numbering="true">
        <text:list-item>
          <text:p text:style-name="P411"><text:span text:style-name="T412">Con</text:span><text:span text:style-name="T413"><text:s/></text:span><text:span text:style-name="T414">il</text:span><text:span text:style-name="T415"><text:s/></text:span><text:span text:style-name="T416">BLU</text:span><text:span text:style-name="T417"><text:s/></text:span><text:span text:style-name="T418">unisci</text:span><text:span text:style-name="T419"><text:s/></text:span><text:span text:style-name="T420">due</text:span><text:span text:style-name="T421"><text:s/></text:span><text:span text:style-name="T422">numeri</text:span><text:span text:style-name="T423"><text:s/></text:span><text:span text:style-name="T424">il</text:span><text:span text:style-name="T425"><text:s/></text:span><text:span text:style-name="T426">cui</text:span><text:span text:style-name="T427"><text:s/></text:span><text:span text:style-name="T428">prodotto</text:span><text:span text:style-name="T429"><text:s/></text:span><text:span text:style-name="T430">è</text:span><text:span text:style-name="T431"><text:s/></text:span><text:span text:style-name="T432">16</text:span></text:p>
        </text:list-item>
      </text:list>
      <text:p text:style-name="P433"/>
      <text:list text:style-name="LFO1" text:continue-numbering="true">
        <text:list-item>
          <text:p text:style-name="P434"><text:span text:style-name="T435">Con</text:span><text:span text:style-name="T436"><text:s/></text:span><text:span text:style-name="T437">il</text:span><text:span text:style-name="T438"><text:s/></text:span><text:span text:style-name="T439">VIOLA</text:span><text:span text:style-name="T440"><text:s/></text:span><text:span text:style-name="T441">unisci</text:span><text:span text:style-name="T442"><text:s/></text:span><text:span text:style-name="T443">due</text:span><text:span text:style-name="T444"><text:s/></text:span><text:span text:style-name="T445">punti</text:span><text:span text:style-name="T446"><text:s/></text:span><text:span text:style-name="T447">il</text:span><text:span text:style-name="T448"><text:s/></text:span><text:span text:style-name="T449">cui</text:span><text:span text:style-name="T450"><text:s/></text:span><text:span text:style-name="T451">prodotto</text:span><text:span text:style-name="T452"><text:s/></text:span><text:span text:style-name="T453">è</text:span><text:span text:style-name="T454"><text:s/></text:span><text:span text:style-name="T455">18</text:span></text:p>
        </text:list-item>
      </text:list>
      <text:p text:style-name="P456"/>
      <text:p text:style-name="P457"/>
      <text:p text:style-name="P458"><text:span text:style-name="T459">TALES</text:span><text:span text:style-name="T460"><text:s/></text:span><text:span text:style-name="T461">-</text:span><text:span text:style-name="T462"><text:s/></text:span><text:a xlink:href="http://www.oiler.education/" office:target-frame-name="_top" xlink:show="replace"><text:span text:style-name="T463">www.oiler.education</text:span></text:a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soft-page-break/>
            <text:p text:style-name="P478"><text:span text:style-name="T479">1</text:span></text:p>
          </table:table-cell>
          <table:covered-table-cell/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5</text:span></text:p>
          </table:table-cell>
          <table:table-cell table:style-name="TableCell492">
            <text:p text:style-name="P493"><text:span text:style-name="T494">6</text:span></text:p>
          </table:table-cell>
          <table:table-cell table:style-name="TableCell495">
            <text:p text:style-name="P496"><text:span text:style-name="T497">7</text:span></text:p>
          </table:table-cell>
          <table:table-cell table:style-name="TableCell498">
            <text:p text:style-name="P499"><text:span text:style-name="T500">8</text:span></text:p>
          </table:table-cell>
          <table:table-cell table:style-name="TableCell501" table:number-columns-spanned="2">
            <text:p text:style-name="P502"><text:span text:style-name="T503">9</text:span></text:p>
          </table:table-cell>
          <table:covered-table-cell/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9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  <text:p text:style-name="P531"><text:span text:style-name="T532">9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><text:span text:style-name="T537">8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><text:span text:style-name="T559">8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7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  <text:p text:style-name="P585"><text:span text:style-name="T586">7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<text:span text:style-name="T591">6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><text:span text:style-name="T613">6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><text:span text:style-name="T618">5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><text:span text:style-name="T640">5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<text:span text:style-name="T645">4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><text:span text:style-name="T667">4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><text:span text:style-name="T672">3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<text:span text:style-name="T694">3</text:span></text:p>
          </table:table-cell>
        </table:table-row>
        <table:table-row table:style-name="TableRow695">
          <table:table-cell table:style-name="TableCell696">
            <text:p text:style-name="P697"/>
            <text:p text:style-name="P698"><text:span text:style-name="T699">2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><text:span text:style-name="T721">2</text:span></text:p>
          </table:table-cell>
        </table:table-row>
        <table:table-row table:style-name="TableRow722">
          <table:table-cell table:style-name="TableCell723">
            <text:p text:style-name="P724"/>
            <text:p text:style-name="P725"><text:span text:style-name="T726">1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  <text:p text:style-name="P747"><text:span text:style-name="T748">1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P759"><text:span text:style-name="T760">3</text:span></text:p>
          </table:table-cell>
          <table:table-cell table:style-name="TableCell761">
            <text:p text:style-name="P762"><text:span text:style-name="T763">4</text:span>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6</text:span></text:p>
          </table:table-cell>
          <table:table-cell table:style-name="TableCell770">
            <text:p text:style-name="P771"><text:span text:style-name="T772">7</text:span></text:p>
          </table:table-cell>
          <table:table-cell table:style-name="TableCell773">
            <text:p text:style-name="P774"><text:span text:style-name="T775">8</text:span></text:p>
          </table:table-cell>
          <table:table-cell table:style-name="TableCell776">
            <text:p text:style-name="P777"><text:span text:style-name="T778">9</text:span></text:p>
          </table:table-cell>
          <table:table-cell table:style-name="TableCell779">
            <text:p text:style-name="P780"/>
          </table:table-cell>
        </table:table-row>
      </table:table>
      <text:p text:style-name="BodyText"><draw:custom-shape svg:x="7.68611in" svg:y="1.24028in" svg:width="0.04028in" svg:height="0.04167in" draw:z-index="487373312" draw:id="id41" draw:style-name="a41" draw:name="Freeform 42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786 * ?f18"/><draw:equation draw:name="f24" draw:formula="?f14 * ?f19"/><draw:equation draw:name="f25" draw:formula="1795 * ?f18"/><draw:equation draw:name="f26" draw:formula="?f15 * ?f19"/><draw:equation draw:name="f27" draw:formula="1816 * ?f18"/><draw:equation draw:name="f28" draw:formula="1837 * ?f18"/><draw:equation draw:name="f29" draw:formula="1846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75in" svg:y="0.52778in" svg:width="0.04028in" svg:height="0.04167in" draw:z-index="487374336" draw:id="id42" draw:style-name="a42" draw:name="Freeform 41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9"/><draw:equation draw:name="f4" draw:formula="0 + 11078"/><draw:equation draw:name="f5" draw:formula="0 + 11070"/><draw:equation draw:name="f6" draw:formula="0 + 11121"/><draw:equation draw:name="f7" draw:formula="0 + 11128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11070"/><draw:equation draw:name="f14" draw:formula="?f4 - 11070"/><draw:equation draw:name="f15" draw:formula="?f5 - 11070"/><draw:equation draw:name="f16" draw:formula="?f6 - 11070"/><draw:equation draw:name="f17" draw:formula="?f7 - 11070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1.95625in" svg:width="0.04028in" svg:height="0.04167in" draw:z-index="487375360" draw:id="id43" draw:style-name="a43" draw:name="Freeform 40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2817 * ?f18"/><draw:equation draw:name="f24" draw:formula="?f14 * ?f19"/><draw:equation draw:name="f25" draw:formula="2827 * ?f18"/><draw:equation draw:name="f26" draw:formula="?f15 * ?f19"/><draw:equation draw:name="f27" draw:formula="2847 * ?f18"/><draw:equation draw:name="f28" draw:formula="2868 * ?f18"/><draw:equation draw:name="f29" draw:formula="2877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2.67431in" svg:width="0.04028in" svg:height="0.04167in" draw:z-index="487376384" draw:id="id44" draw:style-name="a44" draw:name="Freeform 39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3851 * ?f18"/><draw:equation draw:name="f24" draw:formula="?f14 * ?f19"/><draw:equation draw:name="f25" draw:formula="3860 * ?f18"/><draw:equation draw:name="f26" draw:formula="?f15 * ?f19"/><draw:equation draw:name="f27" draw:formula="3881 * ?f18"/><draw:equation draw:name="f28" draw:formula="3902 * ?f18"/><draw:equation draw:name="f29" draw:formula="3911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3.39167in" svg:width="0.04028in" svg:height="0.04167in" draw:z-index="487377408" draw:id="id45" draw:style-name="a45" draw:name="Freeform 38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4884 * ?f18"/><draw:equation draw:name="f24" draw:formula="?f14 * ?f19"/><draw:equation draw:name="f25" draw:formula="4894 * ?f18"/><draw:equation draw:name="f26" draw:formula="?f15 * ?f19"/><draw:equation draw:name="f27" draw:formula="4914 * ?f18"/><draw:equation draw:name="f28" draw:formula="4935 * ?f18"/><draw:equation draw:name="f29" draw:formula="494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4.10625in" svg:width="0.04028in" svg:height="0.04167in" draw:z-index="487378432" draw:id="id46" draw:style-name="a46" draw:name="Freeform 37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0"/><draw:equation draw:name="f13" draw:formula="51"/><draw:equation draw:name="f14" draw:formula="?f3 - 11068"/><draw:equation draw:name="f15" draw:formula="?f4 - 11068"/><draw:equation draw:name="f16" draw:formula="?f5 - 11068"/><draw:equation draw:name="f17" draw:formula="?f6 - 11068"/><draw:equation draw:name="f18" draw:formula="?f7 - 1106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5913 * ?f19"/><draw:equation draw:name="f25" draw:formula="?f15 * ?f20"/><draw:equation draw:name="f26" draw:formula="5922 * ?f19"/><draw:equation draw:name="f27" draw:formula="?f16 * ?f20"/><draw:equation draw:name="f28" draw:formula="5943 * ?f19"/><draw:equation draw:name="f29" draw:formula="5963 * ?f19"/><draw:equation draw:name="f30" draw:formula="5973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7.68611in" svg:y="4.82569in" svg:width="0.04028in" svg:height="0.04167in" draw:z-index="487379456" draw:id="id47" draw:style-name="a47" draw:name="Freeform 36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6949 * ?f18"/><draw:equation draw:name="f24" draw:formula="?f14 * ?f19"/><draw:equation draw:name="f25" draw:formula="6959 * ?f18"/><draw:equation draw:name="f26" draw:formula="?f15 * ?f19"/><draw:equation draw:name="f27" draw:formula="6979 * ?f18"/><draw:equation draw:name="f28" draw:formula="7000 * ?f18"/><draw:equation draw:name="f29" draw:formula="700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5.54236in" svg:width="0.04028in" svg:height="0.04167in" draw:z-index="487380480" draw:id="id48" draw:style-name="a48" draw:name="Freeform 35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0"/><draw:equation draw:name="f13" draw:formula="51"/><draw:equation draw:name="f14" draw:formula="?f3 - 11068"/><draw:equation draw:name="f15" draw:formula="?f4 - 11068"/><draw:equation draw:name="f16" draw:formula="?f5 - 11068"/><draw:equation draw:name="f17" draw:formula="?f6 - 11068"/><draw:equation draw:name="f18" draw:formula="?f7 - 1106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981 * ?f19"/><draw:equation draw:name="f25" draw:formula="?f15 * ?f20"/><draw:equation draw:name="f26" draw:formula="7990 * ?f19"/><draw:equation draw:name="f27" draw:formula="?f16 * ?f20"/><draw:equation draw:name="f28" draw:formula="8011 * ?f19"/><draw:equation draw:name="f29" draw:formula="8031 * ?f19"/><draw:equation draw:name="f30" draw:formula="8041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7.68611in" svg:y="6.25625in" svg:width="0.04028in" svg:height="0.04167in" draw:z-index="487381504" draw:id="id49" draw:style-name="a49" draw:name="Freeform 34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9009 * ?f18"/><draw:equation draw:name="f24" draw:formula="?f14 * ?f19"/><draw:equation draw:name="f25" draw:formula="9019 * ?f18"/><draw:equation draw:name="f26" draw:formula="?f15 * ?f19"/><draw:equation draw:name="f27" draw:formula="9039 * ?f18"/><draw:equation draw:name="f28" draw:formula="9060 * ?f18"/><draw:equation draw:name="f29" draw:formula="906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7.68611in" svg:y="6.975in" svg:width="0.04028in" svg:height="0.04167in" draw:z-index="487382528" draw:id="id50" draw:style-name="a50" draw:name="Freeform 33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+ 11075"/><draw:equation draw:name="f5" draw:formula="0 + 11068"/><draw:equation draw:name="f6" draw:formula="0 + 11119"/><draw:equation draw:name="f7" draw:formula="0 + 11126"/><draw:equation draw:name="f8" draw:formula="29"/><draw:equation draw:name="f9" draw:formula="7"/><draw:equation draw:name="f10" draw:formula="9"/><draw:equation draw:name="f11" draw:formula="30"/><draw:equation draw:name="f12" draw:formula="51"/><draw:equation draw:name="f13" draw:formula="?f3 - 11068"/><draw:equation draw:name="f14" draw:formula="?f4 - 11068"/><draw:equation draw:name="f15" draw:formula="?f5 - 11068"/><draw:equation draw:name="f16" draw:formula="?f6 - 11068"/><draw:equation draw:name="f17" draw:formula="?f7 - 11068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0044 * ?f18"/><draw:equation draw:name="f24" draw:formula="?f14 * ?f19"/><draw:equation draw:name="f25" draw:formula="10053 * ?f18"/><draw:equation draw:name="f26" draw:formula="?f15 * ?f19"/><draw:equation draw:name="f27" draw:formula="10074 * ?f18"/><draw:equation draw:name="f28" draw:formula="10095 * ?f18"/><draw:equation draw:name="f29" draw:formula="1010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1.24028in" svg:width="0.04028in" svg:height="0.04167in" draw:z-index="487384576" draw:id="id51" draw:style-name="a51" draw:name="Freeform 32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786 * ?f18"/><draw:equation draw:name="f24" draw:formula="?f14 * ?f19"/><draw:equation draw:name="f25" draw:formula="1795 * ?f18"/><draw:equation draw:name="f26" draw:formula="?f15 * ?f19"/><draw:equation draw:name="f27" draw:formula="1816 * ?f18"/><draw:equation draw:name="f28" draw:formula="1837 * ?f18"/><draw:equation draw:name="f29" draw:formula="1846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944in" svg:y="0.52778in" svg:width="0.04028in" svg:height="0.04167in" draw:z-index="487385600" draw:id="id52" draw:style-name="a52" draw:name="Freeform 31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777"/><draw:equation draw:name="f4" draw:formula="0 + 755"/><draw:equation draw:name="f5" draw:formula="0 + 748"/><draw:equation draw:name="f6" draw:formula="0 + 798"/><draw:equation draw:name="f7" draw:formula="0 + 80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50"/><draw:equation draw:name="f14" draw:formula="?f3 - 748"/><draw:equation draw:name="f15" draw:formula="?f4 - 748"/><draw:equation draw:name="f16" draw:formula="?f5 - 748"/><draw:equation draw:name="f17" draw:formula="?f6 - 748"/><draw:equation draw:name="f18" draw:formula="?f7 - 74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60 * ?f19"/><draw:equation draw:name="f25" draw:formula="?f15 * ?f20"/><draw:equation draw:name="f26" draw:formula="770 * ?f19"/><draw:equation draw:name="f27" draw:formula="?f16 * ?f20"/><draw:equation draw:name="f28" draw:formula="790 * ?f19"/><draw:equation draw:name="f29" draw:formula="811 * ?f19"/><draw:equation draw:name="f30" draw:formula="820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0.51736in" svg:y="1.95625in" svg:width="0.04028in" svg:height="0.04167in" draw:z-index="487386624" draw:id="id53" draw:style-name="a53" draw:name="Freeform 30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2817 * ?f18"/><draw:equation draw:name="f24" draw:formula="?f14 * ?f19"/><draw:equation draw:name="f25" draw:formula="2827 * ?f18"/><draw:equation draw:name="f26" draw:formula="?f15 * ?f19"/><draw:equation draw:name="f27" draw:formula="2847 * ?f18"/><draw:equation draw:name="f28" draw:formula="2868 * ?f18"/><draw:equation draw:name="f29" draw:formula="2877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2.67431in" svg:width="0.04028in" svg:height="0.04167in" draw:z-index="487387648" draw:id="id54" draw:style-name="a54" draw:name="Freeform 29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3851 * ?f18"/><draw:equation draw:name="f24" draw:formula="?f14 * ?f19"/><draw:equation draw:name="f25" draw:formula="3860 * ?f18"/><draw:equation draw:name="f26" draw:formula="?f15 * ?f19"/><draw:equation draw:name="f27" draw:formula="3881 * ?f18"/><draw:equation draw:name="f28" draw:formula="3902 * ?f18"/><draw:equation draw:name="f29" draw:formula="3911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3.39167in" svg:width="0.04028in" svg:height="0.04167in" draw:z-index="487388672" draw:id="id55" draw:style-name="a55" draw:name="Freeform 28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4884 * ?f18"/><draw:equation draw:name="f24" draw:formula="?f14 * ?f19"/><draw:equation draw:name="f25" draw:formula="4894 * ?f18"/><draw:equation draw:name="f26" draw:formula="?f15 * ?f19"/><draw:equation draw:name="f27" draw:formula="4914 * ?f18"/><draw:equation draw:name="f28" draw:formula="4935 * ?f18"/><draw:equation draw:name="f29" draw:formula="494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4.10625in" svg:width="0.04028in" svg:height="0.04167in" draw:z-index="487389696" draw:id="id56" draw:style-name="a56" draw:name="Freeform 27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0"/><draw:equation draw:name="f13" draw:formula="51"/><draw:equation draw:name="f14" draw:formula="?f3 - 745"/><draw:equation draw:name="f15" draw:formula="?f4 - 745"/><draw:equation draw:name="f16" draw:formula="?f5 - 745"/><draw:equation draw:name="f17" draw:formula="?f6 - 745"/><draw:equation draw:name="f18" draw:formula="?f7 - 745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5913 * ?f19"/><draw:equation draw:name="f25" draw:formula="?f15 * ?f20"/><draw:equation draw:name="f26" draw:formula="5922 * ?f19"/><draw:equation draw:name="f27" draw:formula="?f16 * ?f20"/><draw:equation draw:name="f28" draw:formula="5943 * ?f19"/><draw:equation draw:name="f29" draw:formula="5963 * ?f19"/><draw:equation draw:name="f30" draw:formula="5973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0.51736in" svg:y="4.82569in" svg:width="0.04028in" svg:height="0.04167in" draw:z-index="487390720" draw:id="id57" draw:style-name="a57" draw:name="Freeform 26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6949 * ?f18"/><draw:equation draw:name="f24" draw:formula="?f14 * ?f19"/><draw:equation draw:name="f25" draw:formula="6959 * ?f18"/><draw:equation draw:name="f26" draw:formula="?f15 * ?f19"/><draw:equation draw:name="f27" draw:formula="6979 * ?f18"/><draw:equation draw:name="f28" draw:formula="7000 * ?f18"/><draw:equation draw:name="f29" draw:formula="700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5.54236in" svg:width="0.04028in" svg:height="0.04167in" draw:z-index="487391744" draw:id="id58" draw:style-name="a58" draw:name="Freeform 25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0"/><draw:equation draw:name="f13" draw:formula="51"/><draw:equation draw:name="f14" draw:formula="?f3 - 745"/><draw:equation draw:name="f15" draw:formula="?f4 - 745"/><draw:equation draw:name="f16" draw:formula="?f5 - 745"/><draw:equation draw:name="f17" draw:formula="?f6 - 745"/><draw:equation draw:name="f18" draw:formula="?f7 - 745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981 * ?f19"/><draw:equation draw:name="f25" draw:formula="?f15 * ?f20"/><draw:equation draw:name="f26" draw:formula="7990 * ?f19"/><draw:equation draw:name="f27" draw:formula="?f16 * ?f20"/><draw:equation draw:name="f28" draw:formula="8011 * ?f19"/><draw:equation draw:name="f29" draw:formula="8031 * ?f19"/><draw:equation draw:name="f30" draw:formula="8041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0.51736in" svg:y="6.25625in" svg:width="0.04028in" svg:height="0.04167in" draw:z-index="487392768" draw:id="id59" draw:style-name="a59" draw:name="Freeform 24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9009 * ?f18"/><draw:equation draw:name="f24" draw:formula="?f14 * ?f19"/><draw:equation draw:name="f25" draw:formula="9019 * ?f18"/><draw:equation draw:name="f26" draw:formula="?f15 * ?f19"/><draw:equation draw:name="f27" draw:formula="9039 * ?f18"/><draw:equation draw:name="f28" draw:formula="9060 * ?f18"/><draw:equation draw:name="f29" draw:formula="9069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0.51736in" svg:y="6.975in" svg:width="0.04028in" svg:height="0.04167in" draw:z-index="487393792" draw:id="id60" draw:style-name="a60" draw:name="Freeform 23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+ 753"/><draw:equation draw:name="f5" draw:formula="0 + 745"/><draw:equation draw:name="f6" draw:formula="0 + 796"/><draw:equation draw:name="f7" draw:formula="0 + 803"/><draw:equation draw:name="f8" draw:formula="29"/><draw:equation draw:name="f9" draw:formula="8"/><draw:equation draw:name="f10" draw:formula="9"/><draw:equation draw:name="f11" draw:formula="30"/><draw:equation draw:name="f12" draw:formula="51"/><draw:equation draw:name="f13" draw:formula="?f3 - 745"/><draw:equation draw:name="f14" draw:formula="?f4 - 745"/><draw:equation draw:name="f15" draw:formula="?f5 - 745"/><draw:equation draw:name="f16" draw:formula="?f6 - 745"/><draw:equation draw:name="f17" draw:formula="?f7 - 7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10044 * ?f18"/><draw:equation draw:name="f24" draw:formula="?f14 * ?f19"/><draw:equation draw:name="f25" draw:formula="10053 * ?f18"/><draw:equation draw:name="f26" draw:formula="?f15 * ?f19"/><draw:equation draw:name="f27" draw:formula="10074 * ?f18"/><draw:equation draw:name="f28" draw:formula="10095 * ?f18"/><draw:equation draw:name="f29" draw:formula="10104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6.97222in" svg:y="0.52778in" svg:width="0.04028in" svg:height="0.04167in" draw:z-index="487394816" draw:id="id61" draw:style-name="a61" draw:name="Freeform 22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0069"/><draw:equation draw:name="f4" draw:formula="0 + 10047"/><draw:equation draw:name="f5" draw:formula="0 + 10040"/><draw:equation draw:name="f6" draw:formula="0 + 10091"/><draw:equation draw:name="f7" draw:formula="0 + 10098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0040"/><draw:equation draw:name="f14" draw:formula="?f4 - 10040"/><draw:equation draw:name="f15" draw:formula="?f5 - 10040"/><draw:equation draw:name="f16" draw:formula="?f6 - 10040"/><draw:equation draw:name="f17" draw:formula="?f7 - 10040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6.25486in" svg:y="0.52778in" svg:width="0.04028in" svg:height="0.04167in" draw:z-index="487395840" draw:id="id62" draw:style-name="a62" draw:name="Freeform 21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9036"/><draw:equation draw:name="f4" draw:formula="0 + 9015"/><draw:equation draw:name="f5" draw:formula="0 + 9007"/><draw:equation draw:name="f6" draw:formula="0 + 9058"/><draw:equation draw:name="f7" draw:formula="0 + 9065"/><draw:equation draw:name="f8" draw:formula="29"/><draw:equation draw:name="f9" draw:formula="8"/><draw:equation draw:name="f10" draw:formula="10"/><draw:equation draw:name="f11" draw:formula="30"/><draw:equation draw:name="f12" draw:formula="51"/><draw:equation draw:name="f13" draw:formula="?f3 - 9007"/><draw:equation draw:name="f14" draw:formula="?f4 - 9007"/><draw:equation draw:name="f15" draw:formula="?f5 - 9007"/><draw:equation draw:name="f16" draw:formula="?f6 - 9007"/><draw:equation draw:name="f17" draw:formula="?f7 - 9007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5.53681in" svg:y="0.52778in" svg:width="0.04028in" svg:height="0.04167in" draw:z-index="487396864" draw:id="id63" draw:style-name="a63" draw:name="Freeform 20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8002"/><draw:equation draw:name="f4" draw:formula="0 + 7980"/><draw:equation draw:name="f5" draw:formula="0 + 7973"/><draw:equation draw:name="f6" draw:formula="0 + 8024"/><draw:equation draw:name="f7" draw:formula="0 + 8031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7973"/><draw:equation draw:name="f14" draw:formula="?f4 - 7973"/><draw:equation draw:name="f15" draw:formula="?f5 - 7973"/><draw:equation draw:name="f16" draw:formula="?f6 - 7973"/><draw:equation draw:name="f17" draw:formula="?f7 - 7973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4.82292in" svg:y="0.52778in" svg:width="0.04028in" svg:height="0.04167in" draw:z-index="487397888" draw:id="id64" draw:style-name="a64" draw:name="Freeform 19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6974"/><draw:equation draw:name="f4" draw:formula="0 + 6952"/><draw:equation draw:name="f5" draw:formula="0 + 6945"/><draw:equation draw:name="f6" draw:formula="0 + 6996"/><draw:equation draw:name="f7" draw:formula="0 + 7003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6945"/><draw:equation draw:name="f14" draw:formula="?f4 - 6945"/><draw:equation draw:name="f15" draw:formula="?f5 - 6945"/><draw:equation draw:name="f16" draw:formula="?f6 - 6945"/><draw:equation draw:name="f17" draw:formula="?f7 - 6945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4.10278in" svg:y="0.52778in" svg:width="0.04028in" svg:height="0.04167in" draw:z-index="487398912" draw:id="id65" draw:style-name="a65" draw:name="Freeform 18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5937"/><draw:equation draw:name="f4" draw:formula="0 + 5915"/><draw:equation draw:name="f5" draw:formula="0 + 5908"/><draw:equation draw:name="f6" draw:formula="0 + 5958"/><draw:equation draw:name="f7" draw:formula="0 + 5966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50"/><draw:equation draw:name="f14" draw:formula="?f3 - 5908"/><draw:equation draw:name="f15" draw:formula="?f4 - 5908"/><draw:equation draw:name="f16" draw:formula="?f5 - 5908"/><draw:equation draw:name="f17" draw:formula="?f6 - 5908"/><draw:equation draw:name="f18" draw:formula="?f7 - 5908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60 * ?f19"/><draw:equation draw:name="f25" draw:formula="?f15 * ?f20"/><draw:equation draw:name="f26" draw:formula="770 * ?f19"/><draw:equation draw:name="f27" draw:formula="?f16 * ?f20"/><draw:equation draw:name="f28" draw:formula="790 * ?f19"/><draw:equation draw:name="f29" draw:formula="811 * ?f19"/><draw:equation draw:name="f30" draw:formula="820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3.38611in" svg:y="0.52778in" svg:width="0.04028in" svg:height="0.04167in" draw:z-index="487399936" draw:id="id66" draw:style-name="a66" draw:name="Freeform 17" text:anchor-type="paragraph"><svg:title/><svg:desc/><draw:enhanced-geometry draw:type="non-primitive" svg:viewBox="0 0 58 60" draw:enhanced-path="M ?f8 ?f0 L ?f9 ?f10 ?f0 ?f11 ?f9 ?f12 ?f8 ?f2 ?f13 ?f12 ?f1 ?f11 ?f13 ?f10 ?f8 ?f0 Z N" draw:text-areas="?f43 ?f45 ?f44 ?f46" draw:glue-points="?f47 ?f48 ?f49 ?f50 ?f51 ?f52 ?f49 ?f53 ?f47 ?f54 ?f55 ?f53 ?f56 ?f52 ?f55 ?f50 ?f47 ?f48" draw:glue-point-leaving-directions="-90, -90, -90, -90, -90, -90, -90, -90, -90"><draw:equation draw:name="f0" draw:formula="0"/><draw:equation draw:name="f1" draw:formula="58"/><draw:equation draw:name="f2" draw:formula="60"/><draw:equation draw:name="f3" draw:formula="0 + 4905"/><draw:equation draw:name="f4" draw:formula="0 + 4883"/><draw:equation draw:name="f5" draw:formula="0 + 4876"/><draw:equation draw:name="f6" draw:formula="0 + 4926"/><draw:equation draw:name="f7" draw:formula="0 + 4934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50"/><draw:equation draw:name="f14" draw:formula="?f3 - 4876"/><draw:equation draw:name="f15" draw:formula="?f4 - 4876"/><draw:equation draw:name="f16" draw:formula="?f5 - 4876"/><draw:equation draw:name="f17" draw:formula="?f6 - 4876"/><draw:equation draw:name="f18" draw:formula="?f7 - 4876"/><draw:equation draw:name="f19" draw:formula="?f2 - ?f0"/><draw:equation draw:name="f20" draw:formula="?f1 - ?f0"/><draw:equation draw:name="f21" draw:formula="?f20 / 58"/><draw:equation draw:name="f22" draw:formula="?f19 / 60"/><draw:equation draw:name="f23" draw:formula="?f14 * ?f20"/><draw:equation draw:name="f24" draw:formula="760 * ?f19"/><draw:equation draw:name="f25" draw:formula="?f15 * ?f20"/><draw:equation draw:name="f26" draw:formula="770 * ?f19"/><draw:equation draw:name="f27" draw:formula="?f16 * ?f20"/><draw:equation draw:name="f28" draw:formula="790 * ?f19"/><draw:equation draw:name="f29" draw:formula="811 * ?f19"/><draw:equation draw:name="f30" draw:formula="820 * ?f19"/><draw:equation draw:name="f31" draw:formula="?f17 * ?f20"/><draw:equation draw:name="f32" draw:formula="?f18 * ?f20"/><draw:equation draw:name="f33" draw:formula="?f23 / 58"/><draw:equation draw:name="f34" draw:formula="?f24 / 60"/><draw:equation draw:name="f35" draw:formula="?f25 / 58"/><draw:equation draw:name="f36" draw:formula="?f26 / 60"/><draw:equation draw:name="f37" draw:formula="?f27 / 58"/><draw:equation draw:name="f38" draw:formula="?f28 / 60"/><draw:equation draw:name="f39" draw:formula="?f29 / 60"/><draw:equation draw:name="f40" draw:formula="?f30 / 60"/><draw:equation draw:name="f41" draw:formula="?f31 / 58"/><draw:equation draw:name="f42" draw:formula="?f32 / 58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1"/><draw:equation draw:name="f52" draw:formula="?f38 / ?f22"/><draw:equation draw:name="f53" draw:formula="?f39 / ?f22"/><draw:equation draw:name="f54" draw:formula="?f40 / ?f22"/><draw:equation draw:name="f55" draw:formula="?f41 / ?f21"/><draw:equation draw:name="f56" draw:formula="?f42 / ?f21"/></draw:enhanced-geometry></draw:custom-shape><draw:custom-shape svg:x="2.67153in" svg:y="0.52778in" svg:width="0.04028in" svg:height="0.04167in" draw:z-index="487400960" draw:id="id67" draw:style-name="a67" draw:name="Freeform 16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3876"/><draw:equation draw:name="f4" draw:formula="0 + 3854"/><draw:equation draw:name="f5" draw:formula="0 + 3847"/><draw:equation draw:name="f6" draw:formula="0 + 3898"/><draw:equation draw:name="f7" draw:formula="0 + 3905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3847"/><draw:equation draw:name="f14" draw:formula="?f4 - 3847"/><draw:equation draw:name="f15" draw:formula="?f5 - 3847"/><draw:equation draw:name="f16" draw:formula="?f6 - 3847"/><draw:equation draw:name="f17" draw:formula="?f7 - 3847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1.95278in" svg:y="0.52778in" svg:width="0.04028in" svg:height="0.04167in" draw:z-index="487401984" draw:id="id68" draw:style-name="a68" draw:name="Freeform 15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2841"/><draw:equation draw:name="f4" draw:formula="0 + 2819"/><draw:equation draw:name="f5" draw:formula="0 + 2812"/><draw:equation draw:name="f6" draw:formula="0 + 2863"/><draw:equation draw:name="f7" draw:formula="0 + 2870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2812"/><draw:equation draw:name="f14" draw:formula="?f4 - 2812"/><draw:equation draw:name="f15" draw:formula="?f5 - 2812"/><draw:equation draw:name="f16" draw:formula="?f6 - 2812"/><draw:equation draw:name="f17" draw:formula="?f7 - 2812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ustom-shape svg:x="1.24375in" svg:y="0.52778in" svg:width="0.04028in" svg:height="0.04167in" draw:z-index="487403008" draw:id="id69" draw:style-name="a69" draw:name="Freeform 14" text:anchor-type="paragraph"><svg:title/><svg:desc/><draw:enhanced-geometry draw:type="non-primitive" svg:viewBox="0 0 58 60" draw:enhanced-path="M ?f8 ?f0 L ?f9 ?f10 ?f0 ?f11 ?f9 ?f12 ?f8 ?f2 ?f12 ?f12 ?f1 ?f11 ?f12 ?f10 ?f8 ?f0 Z N" draw:text-areas="?f42 ?f44 ?f43 ?f45" draw:glue-points="?f46 ?f47 ?f48 ?f49 ?f50 ?f51 ?f48 ?f52 ?f46 ?f53 ?f54 ?f52 ?f55 ?f51 ?f54 ?f49 ?f46 ?f47" draw:glue-point-leaving-directions="-90, -90, -90, -90, -90, -90, -90, -90, -90"><draw:equation draw:name="f0" draw:formula="0"/><draw:equation draw:name="f1" draw:formula="58"/><draw:equation draw:name="f2" draw:formula="60"/><draw:equation draw:name="f3" draw:formula="0 + 1820"/><draw:equation draw:name="f4" draw:formula="0 + 1798"/><draw:equation draw:name="f5" draw:formula="0 + 1791"/><draw:equation draw:name="f6" draw:formula="0 + 1842"/><draw:equation draw:name="f7" draw:formula="0 + 1849"/><draw:equation draw:name="f8" draw:formula="29"/><draw:equation draw:name="f9" draw:formula="7"/><draw:equation draw:name="f10" draw:formula="10"/><draw:equation draw:name="f11" draw:formula="30"/><draw:equation draw:name="f12" draw:formula="51"/><draw:equation draw:name="f13" draw:formula="?f3 - 1791"/><draw:equation draw:name="f14" draw:formula="?f4 - 1791"/><draw:equation draw:name="f15" draw:formula="?f5 - 1791"/><draw:equation draw:name="f16" draw:formula="?f6 - 1791"/><draw:equation draw:name="f17" draw:formula="?f7 - 1791"/><draw:equation draw:name="f18" draw:formula="?f2 - ?f0"/><draw:equation draw:name="f19" draw:formula="?f1 - ?f0"/><draw:equation draw:name="f20" draw:formula="?f19 / 58"/><draw:equation draw:name="f21" draw:formula="?f18 / 60"/><draw:equation draw:name="f22" draw:formula="?f13 * ?f19"/><draw:equation draw:name="f23" draw:formula="760 * ?f18"/><draw:equation draw:name="f24" draw:formula="?f14 * ?f19"/><draw:equation draw:name="f25" draw:formula="770 * ?f18"/><draw:equation draw:name="f26" draw:formula="?f15 * ?f19"/><draw:equation draw:name="f27" draw:formula="790 * ?f18"/><draw:equation draw:name="f28" draw:formula="811 * ?f18"/><draw:equation draw:name="f29" draw:formula="820 * ?f18"/><draw:equation draw:name="f30" draw:formula="?f16 * ?f19"/><draw:equation draw:name="f31" draw:formula="?f17 * ?f19"/><draw:equation draw:name="f32" draw:formula="?f22 / 58"/><draw:equation draw:name="f33" draw:formula="?f23 / 60"/><draw:equation draw:name="f34" draw:formula="?f24 / 58"/><draw:equation draw:name="f35" draw:formula="?f25 / 60"/><draw:equation draw:name="f36" draw:formula="?f26 / 58"/><draw:equation draw:name="f37" draw:formula="?f27 / 60"/><draw:equation draw:name="f38" draw:formula="?f28 / 60"/><draw:equation draw:name="f39" draw:formula="?f29 / 60"/><draw:equation draw:name="f40" draw:formula="?f30 / 58"/><draw:equation draw:name="f41" draw:formula="?f31 / 58"/><draw:equation draw:name="f42" draw:formula="0 / ?f20"/><draw:equation draw:name="f43" draw:formula="?f1 / ?f20"/><draw:equation draw:name="f44" draw:formula="0 / ?f21"/><draw:equation draw:name="f45" draw:formula="?f2 / ?f21"/><draw:equation draw:name="f46" draw:formula="?f32 / ?f20"/><draw:equation draw:name="f47" draw:formula="?f33 / ?f21"/><draw:equation draw:name="f48" draw:formula="?f34 / ?f20"/><draw:equation draw:name="f49" draw:formula="?f35 / ?f21"/><draw:equation draw:name="f50" draw:formula="?f36 / ?f20"/><draw:equation draw:name="f51" draw:formula="?f37 / ?f21"/><draw:equation draw:name="f52" draw:formula="?f38 / ?f21"/><draw:equation draw:name="f53" draw:formula="?f39 / ?f21"/><draw:equation draw:name="f54" draw:formula="?f40 / ?f20"/><draw:equation draw:name="f55" draw:formula="?f41 / ?f20"/></draw:enhanced-geometry></draw:custom-shape><draw:connector draw:type="line" svg:x1="0in" svg:y1="8.25in" svg:x2="8.26806in" svg:y2="8.25in" draw:z-index="487413248" draw:id="id70" draw:style-name="a70" draw:name="Line 13" text:anchor-type="paragraph"><svg:title/><svg:desc/></draw:connector></text:p>
      <text:p text:style-name="P781"/>
      <text:list text:style-name="LFO1" text:continue-numbering="true">
        <text:list-item>
          <text:p text:style-name="P782"><draw:custom-shape svg:x="7.68611in" svg:y="-0.68403in" svg:width="0.04028in" svg:height="0.04167in" draw:z-index="487372288" draw:id="id71" draw:style-name="a71" draw:name="Freeform 12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11097"/><draw:equation draw:name="f4" draw:formula="0 - 985"/><draw:equation draw:name="f5" draw:formula="0 + 11075"/><draw:equation draw:name="f6" draw:formula="0 - 976"/><draw:equation draw:name="f7" draw:formula="0 + 11068"/><draw:equation draw:name="f8" draw:formula="0 - 955"/><draw:equation draw:name="f9" draw:formula="0 - 935"/><draw:equation draw:name="f10" draw:formula="0 - 925"/><draw:equation draw:name="f11" draw:formula="0 + 11119"/><draw:equation draw:name="f12" draw:formula="0 + 11126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11068"/><draw:equation draw:name="f20" draw:formula="?f5 - 11068"/><draw:equation draw:name="f21" draw:formula="?f7 - 11068"/><draw:equation draw:name="f22" draw:formula="?f11 - 11068"/><draw:equation draw:name="f23" draw:formula="?f12 - 11068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0.51736in" svg:y="-0.68403in" svg:width="0.04028in" svg:height="0.04167in" draw:z-index="487383552" draw:id="id72" draw:style-name="a72" draw:name="Freeform 11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774"/><draw:equation draw:name="f4" draw:formula="0 - 985"/><draw:equation draw:name="f5" draw:formula="0 + 753"/><draw:equation draw:name="f6" draw:formula="0 - 976"/><draw:equation draw:name="f7" draw:formula="0 + 745"/><draw:equation draw:name="f8" draw:formula="0 - 955"/><draw:equation draw:name="f9" draw:formula="0 - 935"/><draw:equation draw:name="f10" draw:formula="0 - 925"/><draw:equation draw:name="f11" draw:formula="0 + 796"/><draw:equation draw:name="f12" draw:formula="0 + 803"/><draw:equation draw:name="f13" draw:formula="29"/><draw:equation draw:name="f14" draw:formula="8"/><draw:equation draw:name="f15" draw:formula="9"/><draw:equation draw:name="f16" draw:formula="30"/><draw:equation draw:name="f17" draw:formula="50"/><draw:equation draw:name="f18" draw:formula="51"/><draw:equation draw:name="f19" draw:formula="?f3 - 745"/><draw:equation draw:name="f20" draw:formula="?f5 - 745"/><draw:equation draw:name="f21" draw:formula="?f7 - 745"/><draw:equation draw:name="f22" draw:formula="?f11 - 745"/><draw:equation draw:name="f23" draw:formula="?f12 - 745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6.97222in" svg:y="-0.68403in" svg:width="0.04028in" svg:height="0.04167in" draw:z-index="487404032" draw:id="id73" draw:style-name="a73" draw:name="Freeform 10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10069"/><draw:equation draw:name="f4" draw:formula="0 - 985"/><draw:equation draw:name="f5" draw:formula="0 + 10047"/><draw:equation draw:name="f6" draw:formula="0 - 976"/><draw:equation draw:name="f7" draw:formula="0 + 10040"/><draw:equation draw:name="f8" draw:formula="0 - 955"/><draw:equation draw:name="f9" draw:formula="0 - 935"/><draw:equation draw:name="f10" draw:formula="0 - 925"/><draw:equation draw:name="f11" draw:formula="0 + 10091"/><draw:equation draw:name="f12" draw:formula="0 + 10098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10040"/><draw:equation draw:name="f20" draw:formula="?f5 - 10040"/><draw:equation draw:name="f21" draw:formula="?f7 - 10040"/><draw:equation draw:name="f22" draw:formula="?f11 - 10040"/><draw:equation draw:name="f23" draw:formula="?f12 - 10040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6.25486in" svg:y="-0.68403in" svg:width="0.04028in" svg:height="0.04167in" draw:z-index="487405056" draw:id="id74" draw:style-name="a74" draw:name="Freeform 9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9036"/><draw:equation draw:name="f4" draw:formula="0 - 985"/><draw:equation draw:name="f5" draw:formula="0 + 9015"/><draw:equation draw:name="f6" draw:formula="0 - 976"/><draw:equation draw:name="f7" draw:formula="0 + 9007"/><draw:equation draw:name="f8" draw:formula="0 - 955"/><draw:equation draw:name="f9" draw:formula="0 - 935"/><draw:equation draw:name="f10" draw:formula="0 - 925"/><draw:equation draw:name="f11" draw:formula="0 + 9058"/><draw:equation draw:name="f12" draw:formula="0 + 9065"/><draw:equation draw:name="f13" draw:formula="29"/><draw:equation draw:name="f14" draw:formula="8"/><draw:equation draw:name="f15" draw:formula="9"/><draw:equation draw:name="f16" draw:formula="30"/><draw:equation draw:name="f17" draw:formula="50"/><draw:equation draw:name="f18" draw:formula="51"/><draw:equation draw:name="f19" draw:formula="?f3 - 9007"/><draw:equation draw:name="f20" draw:formula="?f5 - 9007"/><draw:equation draw:name="f21" draw:formula="?f7 - 9007"/><draw:equation draw:name="f22" draw:formula="?f11 - 9007"/><draw:equation draw:name="f23" draw:formula="?f12 - 9007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5.53681in" svg:y="-0.68403in" svg:width="0.04028in" svg:height="0.04167in" draw:z-index="487406080" draw:id="id75" draw:style-name="a75" draw:name="Freeform 8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8002"/><draw:equation draw:name="f4" draw:formula="0 - 985"/><draw:equation draw:name="f5" draw:formula="0 + 7980"/><draw:equation draw:name="f6" draw:formula="0 - 976"/><draw:equation draw:name="f7" draw:formula="0 + 7973"/><draw:equation draw:name="f8" draw:formula="0 - 955"/><draw:equation draw:name="f9" draw:formula="0 - 935"/><draw:equation draw:name="f10" draw:formula="0 - 925"/><draw:equation draw:name="f11" draw:formula="0 + 8024"/><draw:equation draw:name="f12" draw:formula="0 + 8031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7973"/><draw:equation draw:name="f20" draw:formula="?f5 - 7973"/><draw:equation draw:name="f21" draw:formula="?f7 - 7973"/><draw:equation draw:name="f22" draw:formula="?f11 - 7973"/><draw:equation draw:name="f23" draw:formula="?f12 - 7973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4.82292in" svg:y="-0.68403in" svg:width="0.04028in" svg:height="0.04167in" draw:z-index="487407104" draw:id="id76" draw:style-name="a76" draw:name="Freeform 7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6974"/><draw:equation draw:name="f4" draw:formula="0 - 985"/><draw:equation draw:name="f5" draw:formula="0 + 6952"/><draw:equation draw:name="f6" draw:formula="0 - 976"/><draw:equation draw:name="f7" draw:formula="0 + 6945"/><draw:equation draw:name="f8" draw:formula="0 - 955"/><draw:equation draw:name="f9" draw:formula="0 - 935"/><draw:equation draw:name="f10" draw:formula="0 - 925"/><draw:equation draw:name="f11" draw:formula="0 + 6996"/><draw:equation draw:name="f12" draw:formula="0 + 7003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6945"/><draw:equation draw:name="f20" draw:formula="?f5 - 6945"/><draw:equation draw:name="f21" draw:formula="?f7 - 6945"/><draw:equation draw:name="f22" draw:formula="?f11 - 6945"/><draw:equation draw:name="f23" draw:formula="?f12 - 6945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4.10278in" svg:y="-0.68403in" svg:width="0.04028in" svg:height="0.04167in" draw:z-index="487408128" draw:id="id77" draw:style-name="a77" draw:name="Freeform 6" text:anchor-type="paragraph"><svg:title/><svg:desc/><draw:enhanced-geometry draw:type="non-primitive" svg:viewBox="0 0 58 60" draw:enhanced-path="M ?f13 ?f0 L ?f14 ?f15 ?f0 ?f16 ?f14 ?f17 ?f13 ?f2 ?f17 ?f17 ?f1 ?f16 ?f17 ?f15 ?f13 ?f0 Z N" draw:text-areas="?f47 ?f49 ?f48 ?f50" draw:glue-points="?f51 ?f52 ?f53 ?f54 ?f55 ?f56 ?f53 ?f57 ?f51 ?f58 ?f59 ?f57 ?f60 ?f56 ?f59 ?f54 ?f51 ?f52" draw:glue-point-leaving-directions="-90, -90, -90, -90, -90, -90, -90, -90, -90"><draw:equation draw:name="f0" draw:formula="0"/><draw:equation draw:name="f1" draw:formula="58"/><draw:equation draw:name="f2" draw:formula="60"/><draw:equation draw:name="f3" draw:formula="0 + 5937"/><draw:equation draw:name="f4" draw:formula="0 - 985"/><draw:equation draw:name="f5" draw:formula="0 + 5915"/><draw:equation draw:name="f6" draw:formula="0 - 976"/><draw:equation draw:name="f7" draw:formula="0 + 5908"/><draw:equation draw:name="f8" draw:formula="0 - 955"/><draw:equation draw:name="f9" draw:formula="0 - 935"/><draw:equation draw:name="f10" draw:formula="0 - 925"/><draw:equation draw:name="f11" draw:formula="0 + 5958"/><draw:equation draw:name="f12" draw:formula="0 + 5966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?f3 - 5908"/><draw:equation draw:name="f19" draw:formula="?f5 - 5908"/><draw:equation draw:name="f20" draw:formula="?f7 - 5908"/><draw:equation draw:name="f21" draw:formula="?f11 - 5908"/><draw:equation draw:name="f22" draw:formula="?f12 - 5908"/><draw:equation draw:name="f23" draw:formula="?f2 - ?f0"/><draw:equation draw:name="f24" draw:formula="?f1 - ?f0"/><draw:equation draw:name="f25" draw:formula="?f24 / 58"/><draw:equation draw:name="f26" draw:formula="?f23 / 60"/><draw:equation draw:name="f27" draw:formula="?f18 * ?f24"/><draw:equation draw:name="f28" draw:formula="?f4 * ?f23"/><draw:equation draw:name="f29" draw:formula="?f19 * ?f24"/><draw:equation draw:name="f30" draw:formula="?f6 * ?f23"/><draw:equation draw:name="f31" draw:formula="?f20 * ?f24"/><draw:equation draw:name="f32" draw:formula="?f8 * ?f23"/><draw:equation draw:name="f33" draw:formula="?f9 * ?f23"/><draw:equation draw:name="f34" draw:formula="?f10 * ?f23"/><draw:equation draw:name="f35" draw:formula="?f21 * ?f24"/><draw:equation draw:name="f36" draw:formula="?f22 * ?f24"/><draw:equation draw:name="f37" draw:formula="?f27 / 58"/><draw:equation draw:name="f38" draw:formula="?f28 / 60"/><draw:equation draw:name="f39" draw:formula="?f29 / 58"/><draw:equation draw:name="f40" draw:formula="?f30 / 60"/><draw:equation draw:name="f41" draw:formula="?f31 / 58"/><draw:equation draw:name="f42" draw:formula="?f32 / 60"/><draw:equation draw:name="f43" draw:formula="?f33 / 60"/><draw:equation draw:name="f44" draw:formula="?f34 / 60"/><draw:equation draw:name="f45" draw:formula="?f35 / 58"/><draw:equation draw:name="f46" draw:formula="?f36 / 58"/><draw:equation draw:name="f47" draw:formula="0 / ?f25"/><draw:equation draw:name="f48" draw:formula="?f1 / ?f25"/><draw:equation draw:name="f49" draw:formula="0 / ?f26"/><draw:equation draw:name="f50" draw:formula="?f2 / ?f26"/><draw:equation draw:name="f51" draw:formula="?f37 / ?f25"/><draw:equation draw:name="f52" draw:formula="?f38 / ?f26"/><draw:equation draw:name="f53" draw:formula="?f39 / ?f25"/><draw:equation draw:name="f54" draw:formula="?f40 / ?f26"/><draw:equation draw:name="f55" draw:formula="?f41 / ?f25"/><draw:equation draw:name="f56" draw:formula="?f42 / ?f26"/><draw:equation draw:name="f57" draw:formula="?f43 / ?f26"/><draw:equation draw:name="f58" draw:formula="?f44 / ?f26"/><draw:equation draw:name="f59" draw:formula="?f45 / ?f25"/><draw:equation draw:name="f60" draw:formula="?f46 / ?f25"/></draw:enhanced-geometry></draw:custom-shape><draw:custom-shape svg:x="3.38611in" svg:y="-0.68403in" svg:width="0.04028in" svg:height="0.04167in" draw:z-index="487409152" draw:id="id78" draw:style-name="a78" draw:name="Freeform 5" text:anchor-type="paragraph"><svg:title/><svg:desc/><draw:enhanced-geometry draw:type="non-primitive" svg:viewBox="0 0 58 60" draw:enhanced-path="M ?f13 ?f0 L ?f14 ?f15 ?f0 ?f16 ?f14 ?f17 ?f13 ?f2 ?f17 ?f17 ?f1 ?f16 ?f17 ?f15 ?f13 ?f0 Z N" draw:text-areas="?f47 ?f49 ?f48 ?f50" draw:glue-points="?f51 ?f52 ?f53 ?f54 ?f55 ?f56 ?f53 ?f57 ?f51 ?f58 ?f59 ?f57 ?f60 ?f56 ?f59 ?f54 ?f51 ?f52" draw:glue-point-leaving-directions="-90, -90, -90, -90, -90, -90, -90, -90, -90"><draw:equation draw:name="f0" draw:formula="0"/><draw:equation draw:name="f1" draw:formula="58"/><draw:equation draw:name="f2" draw:formula="60"/><draw:equation draw:name="f3" draw:formula="0 + 4905"/><draw:equation draw:name="f4" draw:formula="0 - 985"/><draw:equation draw:name="f5" draw:formula="0 + 4883"/><draw:equation draw:name="f6" draw:formula="0 - 976"/><draw:equation draw:name="f7" draw:formula="0 + 4876"/><draw:equation draw:name="f8" draw:formula="0 - 955"/><draw:equation draw:name="f9" draw:formula="0 - 935"/><draw:equation draw:name="f10" draw:formula="0 - 925"/><draw:equation draw:name="f11" draw:formula="0 + 4926"/><draw:equation draw:name="f12" draw:formula="0 + 4934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?f3 - 4876"/><draw:equation draw:name="f19" draw:formula="?f5 - 4876"/><draw:equation draw:name="f20" draw:formula="?f7 - 4876"/><draw:equation draw:name="f21" draw:formula="?f11 - 4876"/><draw:equation draw:name="f22" draw:formula="?f12 - 4876"/><draw:equation draw:name="f23" draw:formula="?f2 - ?f0"/><draw:equation draw:name="f24" draw:formula="?f1 - ?f0"/><draw:equation draw:name="f25" draw:formula="?f24 / 58"/><draw:equation draw:name="f26" draw:formula="?f23 / 60"/><draw:equation draw:name="f27" draw:formula="?f18 * ?f24"/><draw:equation draw:name="f28" draw:formula="?f4 * ?f23"/><draw:equation draw:name="f29" draw:formula="?f19 * ?f24"/><draw:equation draw:name="f30" draw:formula="?f6 * ?f23"/><draw:equation draw:name="f31" draw:formula="?f20 * ?f24"/><draw:equation draw:name="f32" draw:formula="?f8 * ?f23"/><draw:equation draw:name="f33" draw:formula="?f9 * ?f23"/><draw:equation draw:name="f34" draw:formula="?f10 * ?f23"/><draw:equation draw:name="f35" draw:formula="?f21 * ?f24"/><draw:equation draw:name="f36" draw:formula="?f22 * ?f24"/><draw:equation draw:name="f37" draw:formula="?f27 / 58"/><draw:equation draw:name="f38" draw:formula="?f28 / 60"/><draw:equation draw:name="f39" draw:formula="?f29 / 58"/><draw:equation draw:name="f40" draw:formula="?f30 / 60"/><draw:equation draw:name="f41" draw:formula="?f31 / 58"/><draw:equation draw:name="f42" draw:formula="?f32 / 60"/><draw:equation draw:name="f43" draw:formula="?f33 / 60"/><draw:equation draw:name="f44" draw:formula="?f34 / 60"/><draw:equation draw:name="f45" draw:formula="?f35 / 58"/><draw:equation draw:name="f46" draw:formula="?f36 / 58"/><draw:equation draw:name="f47" draw:formula="0 / ?f25"/><draw:equation draw:name="f48" draw:formula="?f1 / ?f25"/><draw:equation draw:name="f49" draw:formula="0 / ?f26"/><draw:equation draw:name="f50" draw:formula="?f2 / ?f26"/><draw:equation draw:name="f51" draw:formula="?f37 / ?f25"/><draw:equation draw:name="f52" draw:formula="?f38 / ?f26"/><draw:equation draw:name="f53" draw:formula="?f39 / ?f25"/><draw:equation draw:name="f54" draw:formula="?f40 / ?f26"/><draw:equation draw:name="f55" draw:formula="?f41 / ?f25"/><draw:equation draw:name="f56" draw:formula="?f42 / ?f26"/><draw:equation draw:name="f57" draw:formula="?f43 / ?f26"/><draw:equation draw:name="f58" draw:formula="?f44 / ?f26"/><draw:equation draw:name="f59" draw:formula="?f45 / ?f25"/><draw:equation draw:name="f60" draw:formula="?f46 / ?f25"/></draw:enhanced-geometry></draw:custom-shape><draw:custom-shape svg:x="2.67153in" svg:y="-0.68403in" svg:width="0.04028in" svg:height="0.04167in" draw:z-index="487410176" draw:id="id79" draw:style-name="a79" draw:name="Freeform 4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3876"/><draw:equation draw:name="f4" draw:formula="0 - 985"/><draw:equation draw:name="f5" draw:formula="0 + 3854"/><draw:equation draw:name="f6" draw:formula="0 - 976"/><draw:equation draw:name="f7" draw:formula="0 + 3847"/><draw:equation draw:name="f8" draw:formula="0 - 955"/><draw:equation draw:name="f9" draw:formula="0 - 935"/><draw:equation draw:name="f10" draw:formula="0 - 925"/><draw:equation draw:name="f11" draw:formula="0 + 3898"/><draw:equation draw:name="f12" draw:formula="0 + 3905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3847"/><draw:equation draw:name="f20" draw:formula="?f5 - 3847"/><draw:equation draw:name="f21" draw:formula="?f7 - 3847"/><draw:equation draw:name="f22" draw:formula="?f11 - 3847"/><draw:equation draw:name="f23" draw:formula="?f12 - 3847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1.95278in" svg:y="-0.68403in" svg:width="0.04028in" svg:height="0.04167in" draw:z-index="487411200" draw:id="id80" draw:style-name="a80" draw:name="Freeform 3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2841"/><draw:equation draw:name="f4" draw:formula="0 - 985"/><draw:equation draw:name="f5" draw:formula="0 + 2819"/><draw:equation draw:name="f6" draw:formula="0 - 976"/><draw:equation draw:name="f7" draw:formula="0 + 2812"/><draw:equation draw:name="f8" draw:formula="0 - 955"/><draw:equation draw:name="f9" draw:formula="0 - 935"/><draw:equation draw:name="f10" draw:formula="0 - 925"/><draw:equation draw:name="f11" draw:formula="0 + 2863"/><draw:equation draw:name="f12" draw:formula="0 + 2870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2812"/><draw:equation draw:name="f20" draw:formula="?f5 - 2812"/><draw:equation draw:name="f21" draw:formula="?f7 - 2812"/><draw:equation draw:name="f22" draw:formula="?f11 - 2812"/><draw:equation draw:name="f23" draw:formula="?f12 - 2812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draw:custom-shape svg:x="1.24375in" svg:y="-0.68403in" svg:width="0.04028in" svg:height="0.04167in" draw:z-index="487412224" draw:id="id81" draw:style-name="a81" draw:name="Freeform 2" text:anchor-type="paragraph"><svg:title/><svg:desc/><draw:enhanced-geometry draw:type="non-primitive" svg:viewBox="0 0 58 60" draw:enhanced-path="M ?f13 ?f0 L ?f14 ?f15 ?f0 ?f16 ?f14 ?f17 ?f13 ?f2 ?f18 ?f17 ?f1 ?f16 ?f18 ?f15 ?f13 ?f0 Z N" draw:text-areas="?f48 ?f50 ?f49 ?f51" draw:glue-points="?f52 ?f53 ?f54 ?f55 ?f56 ?f57 ?f54 ?f58 ?f52 ?f59 ?f60 ?f58 ?f61 ?f57 ?f60 ?f55 ?f52 ?f53" draw:glue-point-leaving-directions="-90, -90, -90, -90, -90, -90, -90, -90, -90"><draw:equation draw:name="f0" draw:formula="0"/><draw:equation draw:name="f1" draw:formula="58"/><draw:equation draw:name="f2" draw:formula="60"/><draw:equation draw:name="f3" draw:formula="0 + 1820"/><draw:equation draw:name="f4" draw:formula="0 - 985"/><draw:equation draw:name="f5" draw:formula="0 + 1798"/><draw:equation draw:name="f6" draw:formula="0 - 976"/><draw:equation draw:name="f7" draw:formula="0 + 1791"/><draw:equation draw:name="f8" draw:formula="0 - 955"/><draw:equation draw:name="f9" draw:formula="0 - 935"/><draw:equation draw:name="f10" draw:formula="0 - 925"/><draw:equation draw:name="f11" draw:formula="0 + 1842"/><draw:equation draw:name="f12" draw:formula="0 + 1849"/><draw:equation draw:name="f13" draw:formula="29"/><draw:equation draw:name="f14" draw:formula="7"/><draw:equation draw:name="f15" draw:formula="9"/><draw:equation draw:name="f16" draw:formula="30"/><draw:equation draw:name="f17" draw:formula="50"/><draw:equation draw:name="f18" draw:formula="51"/><draw:equation draw:name="f19" draw:formula="?f3 - 1791"/><draw:equation draw:name="f20" draw:formula="?f5 - 1791"/><draw:equation draw:name="f21" draw:formula="?f7 - 1791"/><draw:equation draw:name="f22" draw:formula="?f11 - 1791"/><draw:equation draw:name="f23" draw:formula="?f12 - 1791"/><draw:equation draw:name="f24" draw:formula="?f2 - ?f0"/><draw:equation draw:name="f25" draw:formula="?f1 - ?f0"/><draw:equation draw:name="f26" draw:formula="?f25 / 58"/><draw:equation draw:name="f27" draw:formula="?f24 / 60"/><draw:equation draw:name="f28" draw:formula="?f19 * ?f25"/><draw:equation draw:name="f29" draw:formula="?f4 * ?f24"/><draw:equation draw:name="f30" draw:formula="?f20 * ?f25"/><draw:equation draw:name="f31" draw:formula="?f6 * ?f24"/><draw:equation draw:name="f32" draw:formula="?f21 * ?f25"/><draw:equation draw:name="f33" draw:formula="?f8 * ?f24"/><draw:equation draw:name="f34" draw:formula="?f9 * ?f24"/><draw:equation draw:name="f35" draw:formula="?f10 * ?f24"/><draw:equation draw:name="f36" draw:formula="?f22 * ?f25"/><draw:equation draw:name="f37" draw:formula="?f23 * ?f25"/><draw:equation draw:name="f38" draw:formula="?f28 / 58"/><draw:equation draw:name="f39" draw:formula="?f29 / 60"/><draw:equation draw:name="f40" draw:formula="?f30 / 58"/><draw:equation draw:name="f41" draw:formula="?f31 / 60"/><draw:equation draw:name="f42" draw:formula="?f32 / 58"/><draw:equation draw:name="f43" draw:formula="?f33 / 60"/><draw:equation draw:name="f44" draw:formula="?f34 / 60"/><draw:equation draw:name="f45" draw:formula="?f35 / 60"/><draw:equation draw:name="f46" draw:formula="?f36 / 58"/><draw:equation draw:name="f47" draw:formula="?f37 / 58"/><draw:equation draw:name="f48" draw:formula="0 / ?f26"/><draw:equation draw:name="f49" draw:formula="?f1 / ?f26"/><draw:equation draw:name="f50" draw:formula="0 / ?f27"/><draw:equation draw:name="f51" draw:formula="?f2 / ?f27"/><draw:equation draw:name="f52" draw:formula="?f38 / ?f26"/><draw:equation draw:name="f53" draw:formula="?f39 / ?f27"/><draw:equation draw:name="f54" draw:formula="?f40 / ?f26"/><draw:equation draw:name="f55" draw:formula="?f41 / ?f27"/><draw:equation draw:name="f56" draw:formula="?f42 / ?f26"/><draw:equation draw:name="f57" draw:formula="?f43 / ?f27"/><draw:equation draw:name="f58" draw:formula="?f44 / ?f27"/><draw:equation draw:name="f59" draw:formula="?f45 / ?f27"/><draw:equation draw:name="f60" draw:formula="?f46 / ?f26"/><draw:equation draw:name="f61" draw:formula="?f47 / ?f26"/></draw:enhanced-geometry></draw:custom-shape><text:span text:style-name="T783">Con</text:span><text:span text:style-name="T784"><text:s/></text:span><text:span text:style-name="T785">il</text:span><text:span text:style-name="T786"><text:s/></text:span><text:span text:style-name="T787">ROSSO</text:span><text:span text:style-name="T788"><text:s/></text:span><text:span text:style-name="T789">unisci</text:span><text:span text:style-name="T790"><text:s/></text:span><text:span text:style-name="T791">due</text:span><text:span text:style-name="T792"><text:s/></text:span><text:span text:style-name="T793">coppie di numeri</text:span><text:span text:style-name="T794"><text:s/></text:span><text:span text:style-name="T795">la</text:span><text:span text:style-name="T796"><text:s/></text:span><text:span text:style-name="T797">cui</text:span><text:span text:style-name="T798"><text:s/></text:span><text:span text:style-name="T799">somma</text:span><text:span text:style-name="T800"><text:s/></text:span><text:span text:style-name="T801">è</text:span><text:span text:style-name="T802"><text:s/></text:span><text:span text:style-name="T803">7</text:span></text:p>
        </text:list-item>
      </text:list>
      <text:p text:style-name="P804"/>
      <text:list text:style-name="LFO1" text:continue-numbering="true">
        <text:list-item>
          <text:p text:style-name="P805"><text:span text:style-name="T806">Con</text:span><text:span text:style-name="T807"><text:s/></text:span><text:span text:style-name="T808">il</text:span><text:span text:style-name="T809"><text:s/></text:span><text:span text:style-name="T810">VERDE</text:span><text:span text:style-name="T811"><text:s/></text:span><text:span text:style-name="T812">unisci</text:span><text:span text:style-name="T813"><text:s/></text:span><text:span text:style-name="T814">due</text:span><text:span text:style-name="T815"><text:s/></text:span><text:span text:style-name="T816">coppie di numeri</text:span><text:span text:style-name="T817"><text:s/></text:span><text:span text:style-name="T818">la</text:span><text:span text:style-name="T819"><text:s/></text:span><text:span text:style-name="T820">cui</text:span><text:span text:style-name="T821"><text:s/></text:span><text:span text:style-name="T822">somma</text:span><text:span text:style-name="T823"><text:s/></text:span><text:span text:style-name="T824">è</text:span><text:span text:style-name="T825"><text:s/></text:span><text:span text:style-name="T826">5</text:span></text:p>
        </text:list-item>
      </text:list>
      <text:p text:style-name="P827"/>
      <text:list text:style-name="LFO1" text:continue-numbering="true">
        <text:list-item>
          <text:p text:style-name="P828"><text:span text:style-name="T829">Con</text:span><text:span text:style-name="T830"><text:s/></text:span><text:span text:style-name="T831">il</text:span><text:span text:style-name="T832"><text:s/></text:span><text:span text:style-name="T833">MARRONE</text:span><text:span text:style-name="T834"><text:s/></text:span><text:span text:style-name="T835">unisci</text:span><text:span text:style-name="T836"><text:s/></text:span><text:span text:style-name="T837">due</text:span><text:span text:style-name="T838"><text:s/></text:span><text:span text:style-name="T839">coppie di numeri</text:span><text:span text:style-name="T840"><text:s/></text:span><text:span text:style-name="T841">la</text:span><text:span text:style-name="T842"><text:s/></text:span><text:span text:style-name="T843">cui</text:span><text:span text:style-name="T844"><text:s/></text:span><text:span text:style-name="T845">differenza</text:span><text:span text:style-name="T846"><text:s/></text:span><text:span text:style-name="T847">è</text:span><text:span text:style-name="T848"><text:s/></text:span><text:span text:style-name="T849">0</text:span></text:p>
        </text:list-item>
      </text:list>
      <text:p text:style-name="P850"/>
      <text:list text:style-name="LFO1" text:continue-numbering="true">
        <text:list-item>
          <text:p text:style-name="P851"><text:span text:style-name="T852">Con</text:span><text:span text:style-name="T853"><text:s/></text:span><text:span text:style-name="T854">il</text:span><text:span text:style-name="T855"><text:s/></text:span><text:span text:style-name="T856">NERO</text:span><text:span text:style-name="T857"><text:s/></text:span><text:span text:style-name="T858">unisci</text:span><text:span text:style-name="T859"><text:s/></text:span><text:span text:style-name="T860">due</text:span><text:span text:style-name="T861"><text:s/></text:span><text:span text:style-name="T862">coppie di numeri la cui differenza</text:span><text:span text:style-name="T863"><text:s/></text:span><text:span text:style-name="T864">è</text:span><text:span text:style-name="T865"><text:s/></text:span><text:span text:style-name="T866">1</text:span></text:p>
        </text:list-item>
      </text:list>
      <text:p text:style-name="P867"/>
      <text:list text:style-name="LFO1" text:continue-numbering="true">
        <text:list-item>
          <text:p text:style-name="P868"><text:span text:style-name="T869">Con</text:span><text:span text:style-name="T870"><text:s/></text:span><text:span text:style-name="T871">il</text:span><text:span text:style-name="T872"><text:s/></text:span><text:span text:style-name="T873">BLU</text:span><text:span text:style-name="T874"><text:s/></text:span><text:span text:style-name="T875">unisci</text:span><text:span text:style-name="T876"><text:s/></text:span><text:span text:style-name="T877">due</text:span><text:span text:style-name="T878"><text:s/></text:span><text:span text:style-name="T879">coppie di numeri il cui prodotto</text:span><text:span text:style-name="T880"><text:s/></text:span><text:span text:style-name="T881">è</text:span><text:span text:style-name="T882"><text:s/></text:span><text:span text:style-name="T883">4</text:span></text:p>
        </text:list-item>
      </text:list>
      <text:p text:style-name="P884"/>
      <text:list text:style-name="LFO1" text:continue-numbering="true">
        <text:list-item>
          <text:p text:style-name="P885"><text:span text:style-name="T886">Con</text:span><text:span text:style-name="T887"><text:s/></text:span><text:span text:style-name="T888">il</text:span><text:span text:style-name="T889"><text:s/></text:span><text:span text:style-name="T890">VIOLA</text:span><text:span text:style-name="T891"><text:s/></text:span><text:span text:style-name="T892">unisci</text:span><text:span text:style-name="T893"><text:s/></text:span><text:span text:style-name="T894">tre coppie di numeri</text:span><text:span text:style-name="T895"><text:s/>il cui<text:s/></text:span><text:span text:style-name="T896">prodotto</text:span><text:span text:style-name="T897"><text:s/></text:span><text:span text:style-name="T898">è</text:span><text:span text:style-name="T899"><text:s/></text:span><text:span text:style-name="T900">12</text:span></text:p>
        </text:list-item>
      </text:list>
      <text:p text:style-name="P901"/>
      <text:p text:style-name="P902"/>
      <text:p text:style-name="P903"><text:span text:style-name="T904">TALES</text:span><text:span text:style-name="T905"><text:s/></text:span><text:span text:style-name="T906">-</text:span><text:span text:style-name="T907"><text:s/></text:span><text:a xlink:href="http://www.oiler.education/" office:target-frame-name="_top" xlink:show="replace"><text:span text:style-name="T908">www.oiler.educat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4159in" fo:text-indent="-0.0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color="#231F20" style:text-scale="8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1in" text:min-label-width="0.0868in" text:list-level-position-and-space-mode="label-alignment">
          <style:list-level-label-alignment text:label-followed-by="listtab" fo:margin-left="0.4159in" fo:text-indent="-0.0868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1.0715in" text:min-label-width="0.0868in" text:list-level-position-and-space-mode="label-alignment">
          <style:list-level-label-alignment text:label-followed-by="listtab" fo:margin-left="1.1583in" fo:text-indent="-0.0868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0868in" text:list-level-position-and-space-mode="label-alignment">
          <style:list-level-label-alignment text:label-followed-by="listtab" fo:margin-left="1.9006in" fo:text-indent="-0.0868in"/>
        </style:list-level-properties>
      </text:list-level-style-bullet>
      <text:list-level-style-bullet text:level="4" text:style-name="WW_CharLFO1LVL4" text:bullet-char="•">
        <style:list-level-properties text:space-before="2.5555in" text:min-label-width="0.0868in" text:list-level-position-and-space-mode="label-alignment">
          <style:list-level-label-alignment text:label-followed-by="listtab" fo:margin-left="2.6423in" fo:text-indent="-0.0868in"/>
        </style:list-level-properties>
      </text:list-level-style-bullet>
      <text:list-level-style-bullet text:level="5" text:style-name="WW_CharLFO1LVL5" text:bullet-char="•">
        <style:list-level-properties text:space-before="3.2979in" text:min-label-width="0.0868in" text:list-level-position-and-space-mode="label-alignment">
          <style:list-level-label-alignment text:label-followed-by="listtab" fo:margin-left="3.3847in" fo:text-indent="-0.0868in"/>
        </style:list-level-properties>
      </text:list-level-style-bullet>
      <text:list-level-style-bullet text:level="6" text:style-name="WW_CharLFO1LVL6" text:bullet-char="•">
        <style:list-level-properties text:space-before="4.0395in" text:min-label-width="0.0868in" text:list-level-position-and-space-mode="label-alignment">
          <style:list-level-label-alignment text:label-followed-by="listtab" fo:margin-left="4.1263in" fo:text-indent="-0.0868in"/>
        </style:list-level-properties>
      </text:list-level-style-bullet>
      <text:list-level-style-bullet text:level="7" text:style-name="WW_CharLFO1LVL7" text:bullet-char="•">
        <style:list-level-properties text:space-before="4.7819in" text:min-label-width="0.0868in" text:list-level-position-and-space-mode="label-alignment">
          <style:list-level-label-alignment text:label-followed-by="listtab" fo:margin-left="4.8687in" fo:text-indent="-0.0868in"/>
        </style:list-level-properties>
      </text:list-level-style-bullet>
      <text:list-level-style-bullet text:level="8" text:style-name="WW_CharLFO1LVL8" text:bullet-char="•">
        <style:list-level-properties text:space-before="5.5236in" text:min-label-width="0.0868in" text:list-level-position-and-space-mode="label-alignment">
          <style:list-level-label-alignment text:label-followed-by="listtab" fo:margin-left="5.6104in" fo:text-indent="-0.0868in"/>
        </style:list-level-properties>
      </text:list-level-style-bullet>
      <text:list-level-style-bullet text:level="9" text:style-name="WW_CharLFO1LVL9" text:bullet-char="•">
        <style:list-level-properties text:space-before="6.2659in" text:min-label-width="0.0868in" text:list-level-position-and-space-mode="label-alignment">
          <style:list-level-label-alignment text:label-followed-by="listtab" fo:margin-left="6.3527in" fo:text-indent="-0.0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20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vola_2cm_esercizio</dc:title>
    <meta:initial-creator>Luigi</meta:initial-creator>
    <dc:creator>Luigi Bernardi</dc:creator>
    <meta:creation-date>2021-11-29T15:18:00Z</meta:creation-date>
    <dc:date>2022-11-08T11:09:00Z</dc:date>
    <meta:template xlink:href="Normal" xlink:type="simple"/>
    <meta:editing-cycles>3</meta:editing-cycles>
    <meta:editing-duration>PT120S</meta:editing-duration>
    <meta:user-defined meta:name="Created" meta:value-type="date">2021-01-08T00:00:00Z</meta:user-defined>
    <meta:user-defined meta:name="Creator">Adobe Illustrator 24.3 (Windows)</meta:user-defined>
    <meta:user-defined meta:name="LastSaved" meta:value-type="date">2021-11-29T00:00:00Z</meta:user-defined>
    <meta:document-statistic meta:page-count="2" meta:paragraph-count="2" meta:word-count="192" meta:character-count="1285" meta:row-count="9" meta:non-whitespace-character-count="1095"/>
  </office:meta>
</office:document-meta>
</file>