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91in" text:min-label-width="0.0868in" text:list-level-position-and-space-mode="label-alignment">
          <style:list-level-label-alignment text:label-followed-by="listtab" fo:margin-left="0.4159in" fo:text-indent="-0.0868in"/>
        </style:list-level-properties>
        <style:text-properties style:font-name="Trebuchet MS"/>
      </text:list-level-style-bullet>
      <text:list-level-style-bullet text:level="2" text:style-name="WW_CharLFO1LVL2" text:bullet-char="•">
        <style:list-level-properties text:space-before="1.0715in" text:min-label-width="0.0868in" text:list-level-position-and-space-mode="label-alignment">
          <style:list-level-label-alignment text:label-followed-by="listtab" fo:margin-left="1.1583in" fo:text-indent="-0.0868in"/>
        </style:list-level-properties>
      </text:list-level-style-bullet>
      <text:list-level-style-bullet text:level="3" text:style-name="WW_CharLFO1LVL3" text:bullet-char="•">
        <style:list-level-properties text:space-before="1.8138in" text:min-label-width="0.0868in" text:list-level-position-and-space-mode="label-alignment">
          <style:list-level-label-alignment text:label-followed-by="listtab" fo:margin-left="1.9006in" fo:text-indent="-0.0868in"/>
        </style:list-level-properties>
      </text:list-level-style-bullet>
      <text:list-level-style-bullet text:level="4" text:style-name="WW_CharLFO1LVL4" text:bullet-char="•">
        <style:list-level-properties text:space-before="2.5555in" text:min-label-width="0.0868in" text:list-level-position-and-space-mode="label-alignment">
          <style:list-level-label-alignment text:label-followed-by="listtab" fo:margin-left="2.6423in" fo:text-indent="-0.0868in"/>
        </style:list-level-properties>
      </text:list-level-style-bullet>
      <text:list-level-style-bullet text:level="5" text:style-name="WW_CharLFO1LVL5" text:bullet-char="•">
        <style:list-level-properties text:space-before="3.2979in" text:min-label-width="0.0868in" text:list-level-position-and-space-mode="label-alignment">
          <style:list-level-label-alignment text:label-followed-by="listtab" fo:margin-left="3.3847in" fo:text-indent="-0.0868in"/>
        </style:list-level-properties>
      </text:list-level-style-bullet>
      <text:list-level-style-bullet text:level="6" text:style-name="WW_CharLFO1LVL6" text:bullet-char="•">
        <style:list-level-properties text:space-before="4.0395in" text:min-label-width="0.0868in" text:list-level-position-and-space-mode="label-alignment">
          <style:list-level-label-alignment text:label-followed-by="listtab" fo:margin-left="4.1263in" fo:text-indent="-0.0868in"/>
        </style:list-level-properties>
      </text:list-level-style-bullet>
      <text:list-level-style-bullet text:level="7" text:style-name="WW_CharLFO1LVL7" text:bullet-char="•">
        <style:list-level-properties text:space-before="4.7819in" text:min-label-width="0.0868in" text:list-level-position-and-space-mode="label-alignment">
          <style:list-level-label-alignment text:label-followed-by="listtab" fo:margin-left="4.8687in" fo:text-indent="-0.0868in"/>
        </style:list-level-properties>
      </text:list-level-style-bullet>
      <text:list-level-style-bullet text:level="8" text:style-name="WW_CharLFO1LVL8" text:bullet-char="•">
        <style:list-level-properties text:space-before="5.5236in" text:min-label-width="0.0868in" text:list-level-position-and-space-mode="label-alignment">
          <style:list-level-label-alignment text:label-followed-by="listtab" fo:margin-left="5.6104in" fo:text-indent="-0.0868in"/>
        </style:list-level-properties>
      </text:list-level-style-bullet>
      <text:list-level-style-bullet text:level="9" text:style-name="WW_CharLFO1LVL9" text:bullet-char="•">
        <style:list-level-properties text:space-before="6.2659in" text:min-label-width="0.0868in" text:list-level-position-and-space-mode="label-alignment">
          <style:list-level-label-alignment text:label-followed-by="listtab" fo:margin-left="6.3527in" fo:text-indent="-0.0868in"/>
        </style:list-level-properties>
      </text:list-level-style-bullet>
    </text:list-style>
    <style:style style:name="TableColumn2" style:family="table-column">
      <style:table-column-properties style:column-width="0.2555in" style:use-optimal-column-width="false"/>
    </style:style>
    <style:style style:name="TableColumn3" style:family="table-column">
      <style:table-column-properties style:column-width="1.0805in" style:use-optimal-column-width="false"/>
    </style:style>
    <style:style style:name="TableColumn4" style:family="table-column">
      <style:table-column-properties style:column-width="0.7138in" style:use-optimal-column-width="false"/>
    </style:style>
    <style:style style:name="TableColumn5" style:family="table-column">
      <style:table-column-properties style:column-width="0.7166in" style:use-optimal-column-width="false"/>
    </style:style>
    <style:style style:name="TableColumn6" style:family="table-column">
      <style:table-column-properties style:column-width="0.7152in" style:use-optimal-column-width="false"/>
    </style:style>
    <style:style style:name="TableColumn7" style:family="table-column">
      <style:table-column-properties style:column-width="0.7187in" style:use-optimal-column-width="false"/>
    </style:style>
    <style:style style:name="TableColumn8" style:family="table-column">
      <style:table-column-properties style:column-width="0.725in" style:use-optimal-column-width="false"/>
    </style:style>
    <style:style style:name="TableColumn9" style:family="table-column">
      <style:table-column-properties style:column-width="0.7166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1.0729in" style:use-optimal-column-width="false"/>
    </style:style>
    <style:style style:name="TableColumn12" style:family="table-column">
      <style:table-column-properties style:column-width="0.259in" style:use-optimal-column-width="false"/>
    </style:style>
    <style:style style:name="Table1" style:family="table" style:master-page-name="MP0">
      <style:table-properties style:width="7.6854in" fo:margin-left="0.0784in" table:align="left"/>
    </style:style>
    <style:style style:name="TableRow13" style:family="table-row">
      <style:table-row-properties style:min-row-height="0.2652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end" fo:margin-top="0.0013in" fo:margin-right="0.3118in"/>
    </style:style>
    <style:style style:name="T16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17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013in" fo:margin-right="0.0027in"/>
    </style:style>
    <style:style style:name="T19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0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013in" fo:margin-left="0.002in">
        <style:tab-stops/>
      </style:paragraph-properties>
    </style:style>
    <style:style style:name="T22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3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013in" fo:margin-right="0.0006in"/>
    </style:style>
    <style:style style:name="T25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6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13in" fo:margin-left="0.3166in">
        <style:tab-stops/>
      </style:paragraph-properties>
    </style:style>
    <style:style style:name="T28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9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13in" fo:margin-left="0.3187in">
        <style:tab-stops/>
      </style:paragraph-properties>
    </style:style>
    <style:style style:name="T31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2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013in" fo:margin-left="0.009in">
        <style:tab-stops/>
      </style:paragraph-properties>
    </style:style>
    <style:style style:name="T34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5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13in" fo:margin-right="0.0083in"/>
    </style:style>
    <style:style style:name="T37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13in" fo:margin-left="0.3152in">
        <style:tab-stops/>
      </style:paragraph-properties>
    </style:style>
    <style:style style:name="T40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41" style:family="table-row">
      <style:table-row-properties style:min-row-height="1.059in" style:use-optimal-row-height="false"/>
    </style:style>
    <style:style style:name="TableCell42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Calibri" style:font-name-complex="Calibri" fo:font-size="14pt" style:font-size-asian="14pt"/>
    </style:style>
    <style:style style:name="P44" style:parent-style-name="TableParagraph" style:family="paragraph">
      <style:text-properties style:font-name="Calibri" style:font-name-complex="Calibri" fo:font-size="14pt" style:font-size-asian="14pt"/>
    </style:style>
    <style:style style:name="P45" style:parent-style-name="TableParagraph" style:family="paragraph">
      <style:paragraph-properties fo:margin-top="0.1576in" fo:margin-left="0.0347in">
        <style:tab-stops/>
      </style:paragraph-properties>
    </style:style>
    <style:style style:name="T46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47" style:family="table-cell">
      <style:table-cell-properties fo:border-top="0.0138in solid #BCBEC0" fo:border-left="0.0138in solid #BCBEC0" fo:border-bottom="none" fo:border-right="none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/>
    </style:style>
    <style:style style:name="TableCell49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/>
    </style:style>
    <style:style style:name="TableCell51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/>
    </style:style>
    <style:style style:name="TableCell53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/>
    </style:style>
    <style:style style:name="TableCell55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/>
    </style:style>
    <style:style style:name="TableCell57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/>
    </style:style>
    <style:style style:name="TableCell59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/>
    </style:style>
    <style:style style:name="TableCell61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/>
    </style:style>
    <style:style style:name="TableCell63" style:family="table-cell">
      <style:table-cell-properties fo:border-top="0.0138in solid #BCBEC0" fo:border-left="none" fo:border-bottom="none" fo:border-right="0.0138in solid #BCBEC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/>
    </style:style>
    <style:style style:name="TableCell65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Calibri" style:font-name-complex="Calibri" fo:font-size="14pt" style:font-size-asian="14pt"/>
    </style:style>
    <style:style style:name="P67" style:parent-style-name="TableParagraph" style:family="paragraph">
      <style:text-properties style:font-name="Calibri" style:font-name-complex="Calibri" fo:font-size="14pt" style:font-size-asian="14pt"/>
    </style:style>
    <style:style style:name="P68" style:parent-style-name="TableParagraph" style:family="paragraph">
      <style:paragraph-properties fo:text-align="end" fo:margin-top="0.1576in" fo:margin-right="0.0354in"/>
    </style:style>
    <style:style style:name="T69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70" style:family="table-row">
      <style:table-row-properties style:min-row-height="0.718in" style:use-optimal-row-height="false"/>
    </style:style>
    <style:style style:name="TableCell71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2in"/>
      <style:text-properties style:font-name="Calibri" style:font-name-complex="Calibri" fo:font-size="16.5pt" style:font-size-asian="16.5pt"/>
    </style:style>
    <style:style style:name="P73" style:parent-style-name="TableParagraph" style:family="paragraph">
      <style:paragraph-properties fo:margin-top="0.0006in" fo:margin-left="0.0347in">
        <style:tab-stops/>
      </style:paragraph-properties>
    </style:style>
    <style:style style:name="T74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75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/>
    </style:style>
    <style:style style:name="TableCell91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/>
    </style:style>
    <style:style style:name="TableCell93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27in"/>
      <style:text-properties style:font-name="Calibri" style:font-name-complex="Calibri" fo:font-size="16.5pt" style:font-size-asian="16.5pt"/>
    </style:style>
    <style:style style:name="P95" style:parent-style-name="TableParagraph" style:family="paragraph">
      <style:paragraph-properties fo:text-align="end" fo:margin-right="0.0354in"/>
    </style:style>
    <style:style style:name="T96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97" style:family="table-row">
      <style:table-row-properties style:min-row-height="0.7159in" style:use-optimal-row-height="false"/>
    </style:style>
    <style:style style:name="TableCell98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Calibri" style:font-name-complex="Calibri" fo:font-size="16.5pt" style:font-size-asian="16.5pt"/>
    </style:style>
    <style:style style:name="P100" style:parent-style-name="TableParagraph" style:family="paragraph">
      <style:paragraph-properties fo:margin-left="0.0347in">
        <style:tab-stops/>
      </style:paragraph-properties>
    </style:style>
    <style:style style:name="T101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102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/>
    </style:style>
    <style:style style:name="TableCell118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/>
    </style:style>
    <style:style style:name="TableCell120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122" style:parent-style-name="TableParagraph" style:family="paragraph">
      <style:paragraph-properties fo:text-align="end" fo:margin-right="0.0354in"/>
    </style:style>
    <style:style style:name="T123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124" style:family="table-row">
      <style:table-row-properties style:min-row-height="0.7159in" style:use-optimal-row-height="false"/>
    </style:style>
    <style:style style:name="TableCell125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Calibri" style:font-name-complex="Calibri" fo:font-size="16.5pt" style:font-size-asian="16.5pt"/>
    </style:style>
    <style:style style:name="P127" style:parent-style-name="TableParagraph" style:family="paragraph">
      <style:paragraph-properties fo:margin-left="0.0347in">
        <style:tab-stops/>
      </style:paragraph-properties>
    </style:style>
    <style:style style:name="T128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129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Cell147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149" style:parent-style-name="TableParagraph" style:family="paragraph">
      <style:paragraph-properties fo:text-align="end" fo:margin-right="0.0354in"/>
    </style:style>
    <style:style style:name="T150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151" style:family="table-row">
      <style:table-row-properties style:min-row-height="0.7159in" style:use-optimal-row-height="false"/>
    </style:style>
    <style:style style:name="TableCell152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Calibri" style:font-name-complex="Calibri" fo:font-size="16.5pt" style:font-size-asian="16.5pt"/>
    </style:style>
    <style:style style:name="P154" style:parent-style-name="TableParagraph" style:family="paragraph">
      <style:paragraph-properties fo:margin-left="0.0347in">
        <style:tab-stops/>
      </style:paragraph-properties>
    </style:style>
    <style:style style:name="T155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156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TableCell172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/>
    </style:style>
    <style:style style:name="TableCell174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176" style:parent-style-name="TableParagraph" style:family="paragraph">
      <style:paragraph-properties fo:text-align="end" fo:margin-right="0.0354in"/>
    </style:style>
    <style:style style:name="T177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178" style:family="table-row">
      <style:table-row-properties style:min-row-height="0.7159in" style:use-optimal-row-height="false"/>
    </style:style>
    <style:style style:name="TableCell179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Calibri" style:font-name-complex="Calibri" fo:font-size="16.5pt" style:font-size-asian="16.5pt"/>
    </style:style>
    <style:style style:name="P181" style:parent-style-name="TableParagraph" style:family="paragraph">
      <style:paragraph-properties fo:margin-left="0.0347in">
        <style:tab-stops/>
      </style:paragraph-properties>
    </style:style>
    <style:style style:name="T182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183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/>
    </style:style>
    <style:style style:name="TableCell199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203" style:parent-style-name="TableParagraph" style:family="paragraph">
      <style:paragraph-properties fo:text-align="end" fo:margin-right="0.0354in"/>
    </style:style>
    <style:style style:name="T204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205" style:family="table-row">
      <style:table-row-properties style:min-row-height="0.7159in" style:use-optimal-row-height="false"/>
    </style:style>
    <style:style style:name="TableCell206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Calibri" style:font-name-complex="Calibri" fo:font-size="16.5pt" style:font-size-asian="16.5pt"/>
    </style:style>
    <style:style style:name="P208" style:parent-style-name="TableParagraph" style:family="paragraph">
      <style:paragraph-properties fo:margin-left="0.0347in">
        <style:tab-stops/>
      </style:paragraph-properties>
    </style:style>
    <style:style style:name="T209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10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/>
    </style:style>
    <style:style style:name="TableCell226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/>
    </style:style>
    <style:style style:name="TableCell228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230" style:parent-style-name="TableParagraph" style:family="paragraph">
      <style:paragraph-properties fo:text-align="end" fo:margin-right="0.0354in"/>
    </style:style>
    <style:style style:name="T231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232" style:family="table-row">
      <style:table-row-properties style:min-row-height="0.7159in" style:use-optimal-row-height="false"/>
    </style:style>
    <style:style style:name="TableCell233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Calibri" style:font-name-complex="Calibri" fo:font-size="16.5pt" style:font-size-asian="16.5pt"/>
    </style:style>
    <style:style style:name="P235" style:parent-style-name="TableParagraph" style:family="paragraph">
      <style:paragraph-properties fo:margin-left="0.0347in">
        <style:tab-stops/>
      </style:paragraph-properties>
    </style:style>
    <style:style style:name="T236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37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/>
    </style:style>
    <style:style style:name="TableCell253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257" style:parent-style-name="TableParagraph" style:family="paragraph">
      <style:paragraph-properties fo:text-align="end" fo:margin-right="0.0354in"/>
    </style:style>
    <style:style style:name="T258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259" style:family="table-row">
      <style:table-row-properties style:min-row-height="1.0694in" style:use-optimal-row-height="false"/>
    </style:style>
    <style:style style:name="TableCell260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Calibri" style:font-name-complex="Calibri" fo:font-size="16.5pt" style:font-size-asian="16.5pt"/>
    </style:style>
    <style:style style:name="P262" style:parent-style-name="TableParagraph" style:family="paragraph">
      <style:paragraph-properties fo:margin-left="0.0347in">
        <style:tab-stops/>
      </style:paragraph-properties>
    </style:style>
    <style:style style:name="T263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64" style:family="table-cell">
      <style:table-cell-properties fo:border-top="none" fo:border-left="0.0138in solid #BCBEC0" fo:border-bottom="0.0138in solid #BCBEC0" fo:border-right="none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/>
    </style:style>
    <style:style style:name="TableCell266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/>
    </style:style>
    <style:style style:name="TableCell268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/>
    </style:style>
    <style:style style:name="TableCell270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/>
    </style:style>
    <style:style style:name="TableCell272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/>
    </style:style>
    <style:style style:name="TableCell274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/>
    </style:style>
    <style:style style:name="TableCell276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/>
    </style:style>
    <style:style style:name="TableCell278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/>
    </style:style>
    <style:style style:name="TableCell280" style:family="table-cell">
      <style:table-cell-properties fo:border-top="none" fo:border-left="none" fo:border-bottom="0.0138in solid #BCBEC0" fo:border-right="0.0138in solid #BCBEC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/>
    </style:style>
    <style:style style:name="TableCell282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284" style:parent-style-name="TableParagraph" style:family="paragraph">
      <style:paragraph-properties fo:text-align="end" fo:margin-right="0.0354in"/>
    </style:style>
    <style:style style:name="T285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286" style:family="table-row">
      <style:table-row-properties style:min-row-height="0.268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/>
    </style:style>
    <style:style style:name="TableCell289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784in" fo:line-height="0.1756in" fo:margin-left="0.6847in">
        <style:tab-stops/>
      </style:paragraph-properties>
    </style:style>
    <style:style style:name="T291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92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784in" fo:line-height="0.1756in" fo:margin-right="0.0027in"/>
    </style:style>
    <style:style style:name="T294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95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784in" fo:line-height="0.1756in" fo:margin-left="0.002in">
        <style:tab-stops/>
      </style:paragraph-properties>
    </style:style>
    <style:style style:name="T297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98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784in" fo:line-height="0.1756in" fo:margin-right="0.0006in"/>
    </style:style>
    <style:style style:name="T300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01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784in" fo:line-height="0.1756in" fo:margin-left="0.3166in">
        <style:tab-stops/>
      </style:paragraph-properties>
    </style:style>
    <style:style style:name="T303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04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784in" fo:line-height="0.1756in" fo:margin-left="0.3187in">
        <style:tab-stops/>
      </style:paragraph-properties>
    </style:style>
    <style:style style:name="T306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07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784in" fo:line-height="0.1756in" fo:margin-left="0.009in">
        <style:tab-stops/>
      </style:paragraph-properties>
    </style:style>
    <style:style style:name="T309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10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784in" fo:line-height="0.1756in" fo:margin-right="0.0083in"/>
    </style:style>
    <style:style style:name="T312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13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784in" fo:line-height="0.1756in" fo:margin-left="0.3152in">
        <style:tab-stops/>
      </style:paragraph-properties>
    </style:style>
    <style:style style:name="T315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/>
    </style:style>
    <style:style style:name="P318" style:parent-style-name="BodyText" style:family="paragraph">
      <style:paragraph-properties fo:margin-top="0.0048in"/>
      <style:text-properties style:font-name="Times New Roman" fo:font-size="14pt" style:font-size-asian="14pt"/>
    </style:style>
    <style:style style:name="P319" style:parent-style-name="ListParagraph" style:list-style-name="LFO1" style:family="paragraph">
      <style:paragraph-properties fo:margin-top="0.0826in" fo:text-indent="-0.0875in">
        <style:tab-stops>
          <style:tab-stop style:type="left" style:position="0.0006in"/>
        </style:tab-stops>
      </style:paragraph-properties>
    </style:style>
    <style:style style:name="T320" style:parent-style-name="DefaultParagraphFont" style:family="text">
      <style:text-properties fo:color="#231F20" style:text-scale="95%" fo:font-size="12pt" style:font-size-asian="12pt"/>
    </style:style>
    <style:style style:name="T321" style:parent-style-name="DefaultParagraphFont" style:family="text">
      <style:text-properties fo:color="#231F20" fo:letter-spacing="-0.0083in" style:text-scale="95%" fo:font-size="12pt" style:font-size-asian="12pt"/>
    </style:style>
    <style:style style:name="T322" style:parent-style-name="DefaultParagraphFont" style:family="text">
      <style:text-properties fo:color="#231F20" style:text-scale="95%" fo:font-size="12pt" style:font-size-asian="12pt"/>
    </style:style>
    <style:style style:name="T323" style:parent-style-name="DefaultParagraphFont" style:family="text">
      <style:text-properties fo:color="#231F20" fo:letter-spacing="-0.0083in" style:text-scale="95%" fo:font-size="12pt" style:font-size-asian="12pt"/>
    </style:style>
    <style:style style:name="T324" style:parent-style-name="DefaultParagraphFont" style:family="text">
      <style:text-properties fo:color="#ED1C24" style:text-scale="95%" fo:font-size="12pt" style:font-size-asian="12pt"/>
    </style:style>
    <style:style style:name="T325" style:parent-style-name="DefaultParagraphFont" style:family="text">
      <style:text-properties fo:color="#ED1C24" fo:letter-spacing="-0.0076in" style:text-scale="95%" fo:font-size="12pt" style:font-size-asian="12pt"/>
    </style:style>
    <style:style style:name="T326" style:parent-style-name="DefaultParagraphFont" style:family="text">
      <style:text-properties fo:color="#231F20" style:text-scale="95%" fo:font-size="12pt" style:font-size-asian="12pt"/>
    </style:style>
    <style:style style:name="T327" style:parent-style-name="DefaultParagraphFont" style:family="text">
      <style:text-properties fo:color="#231F20" fo:letter-spacing="-0.0083in" style:text-scale="95%" fo:font-size="12pt" style:font-size-asian="12pt"/>
    </style:style>
    <style:style style:name="T328" style:parent-style-name="DefaultParagraphFont" style:family="text">
      <style:text-properties fo:color="#231F20" style:text-scale="95%" fo:font-size="12pt" style:font-size-asian="12pt"/>
    </style:style>
    <style:style style:name="T329" style:parent-style-name="DefaultParagraphFont" style:family="text">
      <style:text-properties fo:color="#231F20" fo:letter-spacing="-0.0083in" style:text-scale="95%" fo:font-size="12pt" style:font-size-asian="12pt"/>
    </style:style>
    <style:style style:name="T330" style:parent-style-name="DefaultParagraphFont" style:family="text">
      <style:text-properties fo:color="#231F20" style:text-scale="95%" fo:font-size="12pt" style:font-size-asian="12pt"/>
    </style:style>
    <style:style style:name="T331" style:parent-style-name="DefaultParagraphFont" style:family="text">
      <style:text-properties fo:color="#231F20" fo:letter-spacing="-0.0076in" style:text-scale="95%" fo:font-size="12pt" style:font-size-asian="12pt"/>
    </style:style>
    <style:style style:name="T332" style:parent-style-name="DefaultParagraphFont" style:family="text">
      <style:text-properties fo:color="#231F20" style:text-scale="95%" fo:font-size="12pt" style:font-size-asian="12pt"/>
    </style:style>
    <style:style style:name="T333" style:parent-style-name="DefaultParagraphFont" style:family="text">
      <style:text-properties fo:color="#231F20" fo:letter-spacing="-0.0083in" style:text-scale="95%" fo:font-size="12pt" style:font-size-asian="12pt"/>
    </style:style>
    <style:style style:name="T334" style:parent-style-name="DefaultParagraphFont" style:family="text">
      <style:text-properties fo:color="#231F20" style:text-scale="95%" fo:font-size="12pt" style:font-size-asian="12pt"/>
    </style:style>
    <style:style style:name="T335" style:parent-style-name="DefaultParagraphFont" style:family="text">
      <style:text-properties fo:color="#231F20" fo:letter-spacing="-0.0083in" style:text-scale="95%" fo:font-size="12pt" style:font-size-asian="12pt"/>
    </style:style>
    <style:style style:name="T336" style:parent-style-name="DefaultParagraphFont" style:family="text">
      <style:text-properties fo:color="#231F20" style:text-scale="95%" fo:font-size="12pt" style:font-size-asian="12pt"/>
    </style:style>
    <style:style style:name="T337" style:parent-style-name="DefaultParagraphFont" style:family="text">
      <style:text-properties fo:color="#231F20" fo:letter-spacing="-0.0076in" style:text-scale="95%" fo:font-size="12pt" style:font-size-asian="12pt"/>
    </style:style>
    <style:style style:name="T338" style:parent-style-name="DefaultParagraphFont" style:family="text">
      <style:text-properties fo:color="#231F20" style:text-scale="95%" fo:font-size="12pt" style:font-size-asian="12pt"/>
    </style:style>
    <style:style style:name="T339" style:parent-style-name="DefaultParagraphFont" style:family="text">
      <style:text-properties fo:color="#231F20" fo:letter-spacing="-0.0083in" style:text-scale="95%" fo:font-size="12pt" style:font-size-asian="12pt"/>
    </style:style>
    <style:style style:name="T340" style:parent-style-name="DefaultParagraphFont" style:family="text">
      <style:text-properties fo:font-weight="bold" style:font-weight-asian="bold" fo:color="#231F20" style:text-scale="95%" fo:font-size="12pt" style:font-size-asian="12pt"/>
    </style:style>
    <style:style style:name="P341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342" style:parent-style-name="ListParagraph" style:list-style-name="LFO1" style:family="paragraph">
      <style:paragraph-properties fo:text-indent="-0.0875in">
        <style:tab-stops>
          <style:tab-stop style:type="left" style:position="0.0006in"/>
        </style:tab-stops>
      </style:paragraph-properties>
    </style:style>
    <style:style style:name="T343" style:parent-style-name="DefaultParagraphFont" style:family="text">
      <style:text-properties fo:color="#231F20" style:text-scale="95%" fo:font-size="12pt" style:font-size-asian="12pt"/>
    </style:style>
    <style:style style:name="T344" style:parent-style-name="DefaultParagraphFont" style:family="text">
      <style:text-properties fo:color="#231F20" fo:letter-spacing="-0.0097in" style:text-scale="95%" fo:font-size="12pt" style:font-size-asian="12pt"/>
    </style:style>
    <style:style style:name="T345" style:parent-style-name="DefaultParagraphFont" style:family="text">
      <style:text-properties fo:color="#231F20" style:text-scale="95%" fo:font-size="12pt" style:font-size-asian="12pt"/>
    </style:style>
    <style:style style:name="T346" style:parent-style-name="DefaultParagraphFont" style:family="text">
      <style:text-properties fo:color="#231F20" fo:letter-spacing="-0.0159in" style:text-scale="95%" fo:font-size="12pt" style:font-size-asian="12pt"/>
    </style:style>
    <style:style style:name="T347" style:parent-style-name="DefaultParagraphFont" style:family="text">
      <style:text-properties fo:color="#38B54A" style:text-scale="95%" fo:font-size="12pt" style:font-size-asian="12pt"/>
    </style:style>
    <style:style style:name="T348" style:parent-style-name="DefaultParagraphFont" style:family="text">
      <style:text-properties fo:color="#38B54A" fo:letter-spacing="-0.0097in" style:text-scale="95%" fo:font-size="12pt" style:font-size-asian="12pt"/>
    </style:style>
    <style:style style:name="T349" style:parent-style-name="DefaultParagraphFont" style:family="text">
      <style:text-properties fo:color="#231F20" style:text-scale="95%" fo:font-size="12pt" style:font-size-asian="12pt"/>
    </style:style>
    <style:style style:name="T350" style:parent-style-name="DefaultParagraphFont" style:family="text">
      <style:text-properties fo:color="#231F20" fo:letter-spacing="-0.009in" style:text-scale="95%" fo:font-size="12pt" style:font-size-asian="12pt"/>
    </style:style>
    <style:style style:name="T351" style:parent-style-name="DefaultParagraphFont" style:family="text">
      <style:text-properties fo:color="#231F20" style:text-scale="95%" fo:font-size="12pt" style:font-size-asian="12pt"/>
    </style:style>
    <style:style style:name="T352" style:parent-style-name="DefaultParagraphFont" style:family="text">
      <style:text-properties fo:color="#231F20" fo:letter-spacing="-0.0097in" style:text-scale="95%" fo:font-size="12pt" style:font-size-asian="12pt"/>
    </style:style>
    <style:style style:name="T353" style:parent-style-name="DefaultParagraphFont" style:family="text">
      <style:text-properties fo:color="#231F20" style:text-scale="95%" fo:font-size="12pt" style:font-size-asian="12pt"/>
    </style:style>
    <style:style style:name="T354" style:parent-style-name="DefaultParagraphFont" style:family="text">
      <style:text-properties fo:color="#231F20" fo:letter-spacing="-0.009in" style:text-scale="95%" fo:font-size="12pt" style:font-size-asian="12pt"/>
    </style:style>
    <style:style style:name="T355" style:parent-style-name="DefaultParagraphFont" style:family="text">
      <style:text-properties fo:color="#231F20" style:text-scale="95%" fo:font-size="12pt" style:font-size-asian="12pt"/>
    </style:style>
    <style:style style:name="T356" style:parent-style-name="DefaultParagraphFont" style:family="text">
      <style:text-properties fo:color="#231F20" fo:letter-spacing="-0.0097in" style:text-scale="95%" fo:font-size="12pt" style:font-size-asian="12pt"/>
    </style:style>
    <style:style style:name="T357" style:parent-style-name="DefaultParagraphFont" style:family="text">
      <style:text-properties fo:color="#231F20" style:text-scale="95%" fo:font-size="12pt" style:font-size-asian="12pt"/>
    </style:style>
    <style:style style:name="T358" style:parent-style-name="DefaultParagraphFont" style:family="text">
      <style:text-properties fo:color="#231F20" fo:letter-spacing="-0.009in" style:text-scale="95%" fo:font-size="12pt" style:font-size-asian="12pt"/>
    </style:style>
    <style:style style:name="T359" style:parent-style-name="DefaultParagraphFont" style:family="text">
      <style:text-properties fo:color="#231F20" style:text-scale="95%" fo:font-size="12pt" style:font-size-asian="12pt"/>
    </style:style>
    <style:style style:name="T360" style:parent-style-name="DefaultParagraphFont" style:family="text">
      <style:text-properties fo:color="#231F20" fo:letter-spacing="-0.009in" style:text-scale="95%" fo:font-size="12pt" style:font-size-asian="12pt"/>
    </style:style>
    <style:style style:name="T361" style:parent-style-name="DefaultParagraphFont" style:family="text">
      <style:text-properties fo:color="#231F20" style:text-scale="95%" fo:font-size="12pt" style:font-size-asian="12pt"/>
    </style:style>
    <style:style style:name="T362" style:parent-style-name="DefaultParagraphFont" style:family="text">
      <style:text-properties fo:color="#231F20" fo:letter-spacing="-0.0097in" style:text-scale="95%" fo:font-size="12pt" style:font-size-asian="12pt"/>
    </style:style>
    <style:style style:name="T363" style:parent-style-name="DefaultParagraphFont" style:family="text">
      <style:text-properties fo:font-weight="bold" style:font-weight-asian="bold" fo:color="#231F20" style:text-scale="95%" fo:font-size="12pt" style:font-size-asian="12pt"/>
    </style:style>
    <style:style style:name="P364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365" style:parent-style-name="ListParagraph" style:list-style-name="LFO1" style:family="paragraph">
      <style:paragraph-properties fo:text-indent="-0.0875in">
        <style:tab-stops>
          <style:tab-stop style:type="left" style:position="0.0006in"/>
        </style:tab-stops>
      </style:paragraph-properties>
    </style:style>
    <style:style style:name="T366" style:parent-style-name="DefaultParagraphFont" style:family="text">
      <style:text-properties fo:color="#231F20" fo:letter-spacing="-0.0006in" style:text-scale="95%" fo:font-size="12pt" style:font-size-asian="12pt"/>
    </style:style>
    <style:style style:name="T367" style:parent-style-name="DefaultParagraphFont" style:family="text">
      <style:text-properties fo:color="#231F20" fo:letter-spacing="-0.0131in" style:text-scale="95%" fo:font-size="12pt" style:font-size-asian="12pt"/>
    </style:style>
    <style:style style:name="T368" style:parent-style-name="DefaultParagraphFont" style:family="text">
      <style:text-properties fo:color="#231F20" style:text-scale="95%" fo:font-size="12pt" style:font-size-asian="12pt"/>
    </style:style>
    <style:style style:name="T369" style:parent-style-name="DefaultParagraphFont" style:family="text">
      <style:text-properties fo:color="#231F20" fo:letter-spacing="-0.0125in" style:text-scale="95%" fo:font-size="12pt" style:font-size-asian="12pt"/>
    </style:style>
    <style:style style:name="T370" style:parent-style-name="DefaultParagraphFont" style:family="text">
      <style:text-properties fo:color="#603813" style:text-scale="95%" fo:font-size="12pt" style:font-size-asian="12pt"/>
    </style:style>
    <style:style style:name="T371" style:parent-style-name="DefaultParagraphFont" style:family="text">
      <style:text-properties fo:color="#603813" fo:letter-spacing="-0.0125in" style:text-scale="95%" fo:font-size="12pt" style:font-size-asian="12pt"/>
    </style:style>
    <style:style style:name="T372" style:parent-style-name="DefaultParagraphFont" style:family="text">
      <style:text-properties fo:color="#231F20" style:text-scale="95%" fo:font-size="12pt" style:font-size-asian="12pt"/>
    </style:style>
    <style:style style:name="T373" style:parent-style-name="DefaultParagraphFont" style:family="text">
      <style:text-properties fo:color="#231F20" fo:letter-spacing="-0.0125in" style:text-scale="95%" fo:font-size="12pt" style:font-size-asian="12pt"/>
    </style:style>
    <style:style style:name="T374" style:parent-style-name="DefaultParagraphFont" style:family="text">
      <style:text-properties fo:color="#231F20" style:text-scale="95%" fo:font-size="12pt" style:font-size-asian="12pt"/>
    </style:style>
    <style:style style:name="T375" style:parent-style-name="DefaultParagraphFont" style:family="text">
      <style:text-properties fo:color="#231F20" fo:letter-spacing="-0.0131in" style:text-scale="95%" fo:font-size="12pt" style:font-size-asian="12pt"/>
    </style:style>
    <style:style style:name="T376" style:parent-style-name="DefaultParagraphFont" style:family="text">
      <style:text-properties fo:color="#231F20" style:text-scale="95%" fo:font-size="12pt" style:font-size-asian="12pt"/>
    </style:style>
    <style:style style:name="T377" style:parent-style-name="DefaultParagraphFont" style:family="text">
      <style:text-properties fo:color="#231F20" fo:letter-spacing="-0.0125in" style:text-scale="95%" fo:font-size="12pt" style:font-size-asian="12pt"/>
    </style:style>
    <style:style style:name="T378" style:parent-style-name="DefaultParagraphFont" style:family="text">
      <style:text-properties fo:color="#231F20" style:text-scale="95%" fo:font-size="12pt" style:font-size-asian="12pt"/>
    </style:style>
    <style:style style:name="T379" style:parent-style-name="DefaultParagraphFont" style:family="text">
      <style:text-properties fo:color="#231F20" fo:letter-spacing="-0.0125in" style:text-scale="95%" fo:font-size="12pt" style:font-size-asian="12pt"/>
    </style:style>
    <style:style style:name="T380" style:parent-style-name="DefaultParagraphFont" style:family="text">
      <style:text-properties fo:color="#231F20" style:text-scale="95%" fo:font-size="12pt" style:font-size-asian="12pt"/>
    </style:style>
    <style:style style:name="T381" style:parent-style-name="DefaultParagraphFont" style:family="text">
      <style:text-properties fo:color="#231F20" fo:letter-spacing="-0.0125in" style:text-scale="95%" fo:font-size="12pt" style:font-size-asian="12pt"/>
    </style:style>
    <style:style style:name="T382" style:parent-style-name="DefaultParagraphFont" style:family="text">
      <style:text-properties fo:color="#231F20" style:text-scale="95%" fo:font-size="12pt" style:font-size-asian="12pt"/>
    </style:style>
    <style:style style:name="T383" style:parent-style-name="DefaultParagraphFont" style:family="text">
      <style:text-properties fo:color="#231F20" fo:letter-spacing="-0.0125in" style:text-scale="95%" fo:font-size="12pt" style:font-size-asian="12pt"/>
    </style:style>
    <style:style style:name="T384" style:parent-style-name="DefaultParagraphFont" style:family="text">
      <style:text-properties fo:color="#231F20" style:text-scale="95%" fo:font-size="12pt" style:font-size-asian="12pt"/>
    </style:style>
    <style:style style:name="T385" style:parent-style-name="DefaultParagraphFont" style:family="text">
      <style:text-properties fo:color="#231F20" fo:letter-spacing="-0.0131in" style:text-scale="95%" fo:font-size="12pt" style:font-size-asian="12pt"/>
    </style:style>
    <style:style style:name="T386" style:parent-style-name="DefaultParagraphFont" style:family="text">
      <style:text-properties fo:font-weight="bold" style:font-weight-asian="bold" fo:color="#231F20" style:text-scale="95%" fo:font-size="12pt" style:font-size-asian="12pt"/>
    </style:style>
    <style:style style:name="P387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388" style:parent-style-name="ListParagraph" style:list-style-name="LFO1" style:family="paragraph">
      <style:paragraph-properties fo:text-indent="-0.0875in">
        <style:tab-stops>
          <style:tab-stop style:type="left" style:position="0.0006in"/>
        </style:tab-stops>
      </style:paragraph-properties>
    </style:style>
    <style:style style:name="T389" style:parent-style-name="DefaultParagraphFont" style:family="text">
      <style:text-properties fo:color="#231F20" style:text-scale="90%" fo:font-size="12pt" style:font-size-asian="12pt"/>
    </style:style>
    <style:style style:name="T390" style:parent-style-name="DefaultParagraphFont" style:family="text">
      <style:text-properties fo:color="#231F20" fo:letter-spacing="0.0013in" style:text-scale="90%" fo:font-size="12pt" style:font-size-asian="12pt"/>
    </style:style>
    <style:style style:name="T391" style:parent-style-name="DefaultParagraphFont" style:family="text">
      <style:text-properties fo:color="#231F20" style:text-scale="90%" fo:font-size="12pt" style:font-size-asian="12pt"/>
    </style:style>
    <style:style style:name="T392" style:parent-style-name="DefaultParagraphFont" style:family="text">
      <style:text-properties fo:color="#231F20" fo:letter-spacing="0.002in" style:text-scale="90%" fo:font-size="12pt" style:font-size-asian="12pt"/>
    </style:style>
    <style:style style:name="T393" style:parent-style-name="DefaultParagraphFont" style:family="text">
      <style:text-properties fo:color="#231F20" style:text-scale="90%" fo:font-size="12pt" style:font-size-asian="12pt"/>
    </style:style>
    <style:style style:name="T394" style:parent-style-name="DefaultParagraphFont" style:family="text">
      <style:text-properties fo:color="#231F20" fo:letter-spacing="0.0013in" style:text-scale="90%" fo:font-size="12pt" style:font-size-asian="12pt"/>
    </style:style>
    <style:style style:name="T395" style:parent-style-name="DefaultParagraphFont" style:family="text">
      <style:text-properties fo:color="#231F20" style:text-scale="90%" fo:font-size="12pt" style:font-size-asian="12pt"/>
    </style:style>
    <style:style style:name="T396" style:parent-style-name="DefaultParagraphFont" style:family="text">
      <style:text-properties fo:color="#231F20" fo:letter-spacing="0.002in" style:text-scale="90%" fo:font-size="12pt" style:font-size-asian="12pt"/>
    </style:style>
    <style:style style:name="T397" style:parent-style-name="DefaultParagraphFont" style:family="text">
      <style:text-properties fo:color="#231F20" style:text-scale="90%" fo:font-size="12pt" style:font-size-asian="12pt"/>
    </style:style>
    <style:style style:name="T398" style:parent-style-name="DefaultParagraphFont" style:family="text">
      <style:text-properties fo:color="#231F20" fo:letter-spacing="0.002in" style:text-scale="90%" fo:font-size="12pt" style:font-size-asian="12pt"/>
    </style:style>
    <style:style style:name="T399" style:parent-style-name="DefaultParagraphFont" style:family="text">
      <style:text-properties fo:color="#231F20" style:text-scale="90%" fo:font-size="12pt" style:font-size-asian="12pt"/>
    </style:style>
    <style:style style:name="T400" style:parent-style-name="DefaultParagraphFont" style:family="text">
      <style:text-properties fo:color="#231F20" fo:letter-spacing="0.0013in" style:text-scale="90%" fo:font-size="12pt" style:font-size-asian="12pt"/>
    </style:style>
    <style:style style:name="T401" style:parent-style-name="DefaultParagraphFont" style:family="text">
      <style:text-properties fo:color="#231F20" style:text-scale="90%" fo:font-size="12pt" style:font-size-asian="12pt"/>
    </style:style>
    <style:style style:name="T402" style:parent-style-name="DefaultParagraphFont" style:family="text">
      <style:text-properties fo:color="#231F20" fo:letter-spacing="0.002in" style:text-scale="90%" fo:font-size="12pt" style:font-size-asian="12pt"/>
    </style:style>
    <style:style style:name="T403" style:parent-style-name="DefaultParagraphFont" style:family="text">
      <style:text-properties fo:color="#231F20" style:text-scale="90%" fo:font-size="12pt" style:font-size-asian="12pt"/>
    </style:style>
    <style:style style:name="T404" style:parent-style-name="DefaultParagraphFont" style:family="text">
      <style:text-properties fo:color="#231F20" fo:letter-spacing="0.002in" style:text-scale="90%" fo:font-size="12pt" style:font-size-asian="12pt"/>
    </style:style>
    <style:style style:name="T405" style:parent-style-name="DefaultParagraphFont" style:family="text">
      <style:text-properties fo:color="#231F20" style:text-scale="90%" fo:font-size="12pt" style:font-size-asian="12pt"/>
    </style:style>
    <style:style style:name="T406" style:parent-style-name="DefaultParagraphFont" style:family="text">
      <style:text-properties fo:color="#231F20" fo:letter-spacing="0.0013in" style:text-scale="90%" fo:font-size="12pt" style:font-size-asian="12pt"/>
    </style:style>
    <style:style style:name="T407" style:parent-style-name="DefaultParagraphFont" style:family="text">
      <style:text-properties fo:color="#231F20" style:text-scale="90%" fo:font-size="12pt" style:font-size-asian="12pt"/>
    </style:style>
    <style:style style:name="T408" style:parent-style-name="DefaultParagraphFont" style:family="text">
      <style:text-properties fo:color="#231F20" fo:letter-spacing="0.002in" style:text-scale="90%" fo:font-size="12pt" style:font-size-asian="12pt"/>
    </style:style>
    <style:style style:name="T409" style:parent-style-name="DefaultParagraphFont" style:family="text">
      <style:text-properties fo:font-weight="bold" style:font-weight-asian="bold" fo:color="#231F20" style:text-scale="90%" fo:font-size="12pt" style:font-size-asian="12pt"/>
    </style:style>
    <style:style style:name="P410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411" style:parent-style-name="ListParagraph" style:list-style-name="LFO1" style:family="paragraph">
      <style:paragraph-properties fo:text-indent="-0.0875in">
        <style:tab-stops>
          <style:tab-stop style:type="left" style:position="0.0006in"/>
        </style:tab-stops>
      </style:paragraph-properties>
    </style:style>
    <style:style style:name="T412" style:parent-style-name="DefaultParagraphFont" style:family="text">
      <style:text-properties fo:color="#231F20" style:text-scale="90%" fo:font-size="12pt" style:font-size-asian="12pt"/>
    </style:style>
    <style:style style:name="T413" style:parent-style-name="DefaultParagraphFont" style:family="text">
      <style:text-properties fo:color="#231F20" fo:letter-spacing="0.0034in" style:text-scale="90%" fo:font-size="12pt" style:font-size-asian="12pt"/>
    </style:style>
    <style:style style:name="T414" style:parent-style-name="DefaultParagraphFont" style:family="text">
      <style:text-properties fo:color="#231F20" style:text-scale="90%" fo:font-size="12pt" style:font-size-asian="12pt"/>
    </style:style>
    <style:style style:name="T415" style:parent-style-name="DefaultParagraphFont" style:family="text">
      <style:text-properties fo:color="#231F20" fo:letter-spacing="0.0041in" style:text-scale="90%" fo:font-size="12pt" style:font-size-asian="12pt"/>
    </style:style>
    <style:style style:name="T416" style:parent-style-name="DefaultParagraphFont" style:family="text">
      <style:text-properties fo:color="#1B75BC" style:text-scale="90%" fo:font-size="12pt" style:font-size-asian="12pt"/>
    </style:style>
    <style:style style:name="T417" style:parent-style-name="DefaultParagraphFont" style:family="text">
      <style:text-properties fo:color="#1B75BC" fo:letter-spacing="0.0041in" style:text-scale="90%" fo:font-size="12pt" style:font-size-asian="12pt"/>
    </style:style>
    <style:style style:name="T418" style:parent-style-name="DefaultParagraphFont" style:family="text">
      <style:text-properties fo:color="#231F20" style:text-scale="90%" fo:font-size="12pt" style:font-size-asian="12pt"/>
    </style:style>
    <style:style style:name="T419" style:parent-style-name="DefaultParagraphFont" style:family="text">
      <style:text-properties fo:color="#231F20" fo:letter-spacing="0.0041in" style:text-scale="90%" fo:font-size="12pt" style:font-size-asian="12pt"/>
    </style:style>
    <style:style style:name="T420" style:parent-style-name="DefaultParagraphFont" style:family="text">
      <style:text-properties fo:color="#231F20" style:text-scale="90%" fo:font-size="12pt" style:font-size-asian="12pt"/>
    </style:style>
    <style:style style:name="T421" style:parent-style-name="DefaultParagraphFont" style:family="text">
      <style:text-properties fo:color="#231F20" fo:letter-spacing="0.0041in" style:text-scale="90%" fo:font-size="12pt" style:font-size-asian="12pt"/>
    </style:style>
    <style:style style:name="T422" style:parent-style-name="DefaultParagraphFont" style:family="text">
      <style:text-properties fo:color="#231F20" style:text-scale="90%" fo:font-size="12pt" style:font-size-asian="12pt"/>
    </style:style>
    <style:style style:name="T423" style:parent-style-name="DefaultParagraphFont" style:family="text">
      <style:text-properties fo:color="#231F20" fo:letter-spacing="0.0034in" style:text-scale="90%" fo:font-size="12pt" style:font-size-asian="12pt"/>
    </style:style>
    <style:style style:name="T424" style:parent-style-name="DefaultParagraphFont" style:family="text">
      <style:text-properties fo:color="#231F20" style:text-scale="90%" fo:font-size="12pt" style:font-size-asian="12pt"/>
    </style:style>
    <style:style style:name="T425" style:parent-style-name="DefaultParagraphFont" style:family="text">
      <style:text-properties fo:color="#231F20" fo:letter-spacing="0.0041in" style:text-scale="90%" fo:font-size="12pt" style:font-size-asian="12pt"/>
    </style:style>
    <style:style style:name="T426" style:parent-style-name="DefaultParagraphFont" style:family="text">
      <style:text-properties fo:color="#231F20" style:text-scale="90%" fo:font-size="12pt" style:font-size-asian="12pt"/>
    </style:style>
    <style:style style:name="T427" style:parent-style-name="DefaultParagraphFont" style:family="text">
      <style:text-properties fo:color="#231F20" fo:letter-spacing="0.0041in" style:text-scale="90%" fo:font-size="12pt" style:font-size-asian="12pt"/>
    </style:style>
    <style:style style:name="T428" style:parent-style-name="DefaultParagraphFont" style:family="text">
      <style:text-properties fo:color="#231F20" style:text-scale="90%" fo:font-size="12pt" style:font-size-asian="12pt"/>
    </style:style>
    <style:style style:name="T429" style:parent-style-name="DefaultParagraphFont" style:family="text">
      <style:text-properties fo:color="#231F20" fo:letter-spacing="0.0041in" style:text-scale="90%" fo:font-size="12pt" style:font-size-asian="12pt"/>
    </style:style>
    <style:style style:name="T430" style:parent-style-name="DefaultParagraphFont" style:family="text">
      <style:text-properties fo:color="#231F20" style:text-scale="90%" fo:font-size="12pt" style:font-size-asian="12pt"/>
    </style:style>
    <style:style style:name="T431" style:parent-style-name="DefaultParagraphFont" style:family="text">
      <style:text-properties fo:color="#231F20" fo:letter-spacing="0.0041in" style:text-scale="90%" fo:font-size="12pt" style:font-size-asian="12pt"/>
    </style:style>
    <style:style style:name="T432" style:parent-style-name="DefaultParagraphFont" style:family="text">
      <style:text-properties fo:font-weight="bold" style:font-weight-asian="bold" fo:color="#231F20" style:text-scale="90%" fo:font-size="12pt" style:font-size-asian="12pt"/>
    </style:style>
    <style:style style:name="P433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434" style:parent-style-name="ListParagraph" style:list-style-name="LFO1" style:family="paragraph">
      <style:paragraph-properties fo:text-indent="-0.0875in">
        <style:tab-stops>
          <style:tab-stop style:type="left" style:position="0.0006in"/>
        </style:tab-stops>
      </style:paragraph-properties>
    </style:style>
    <style:style style:name="T435" style:parent-style-name="DefaultParagraphFont" style:family="text">
      <style:text-properties fo:color="#231F20" fo:letter-spacing="-0.0006in" style:text-scale="95%" fo:font-size="12pt" style:font-size-asian="12pt"/>
    </style:style>
    <style:style style:name="T436" style:parent-style-name="DefaultParagraphFont" style:family="text">
      <style:text-properties fo:color="#231F20" fo:letter-spacing="-0.0131in" style:text-scale="95%" fo:font-size="12pt" style:font-size-asian="12pt"/>
    </style:style>
    <style:style style:name="T437" style:parent-style-name="DefaultParagraphFont" style:family="text">
      <style:text-properties fo:color="#231F20" fo:letter-spacing="-0.0006in" style:text-scale="95%" fo:font-size="12pt" style:font-size-asian="12pt"/>
    </style:style>
    <style:style style:name="T438" style:parent-style-name="DefaultParagraphFont" style:family="text">
      <style:text-properties fo:color="#231F20" fo:letter-spacing="-0.0187in" style:text-scale="95%" fo:font-size="12pt" style:font-size-asian="12pt"/>
    </style:style>
    <style:style style:name="T439" style:parent-style-name="DefaultParagraphFont" style:family="text">
      <style:text-properties fo:color="#662D91" fo:letter-spacing="-0.0006in" style:text-scale="95%" fo:font-size="12pt" style:font-size-asian="12pt"/>
    </style:style>
    <style:style style:name="T440" style:parent-style-name="DefaultParagraphFont" style:family="text">
      <style:text-properties fo:color="#662D91" fo:letter-spacing="-0.0125in" style:text-scale="95%" fo:font-size="12pt" style:font-size-asian="12pt"/>
    </style:style>
    <style:style style:name="T441" style:parent-style-name="DefaultParagraphFont" style:family="text">
      <style:text-properties fo:color="#231F20" style:text-scale="95%" fo:font-size="12pt" style:font-size-asian="12pt"/>
    </style:style>
    <style:style style:name="T442" style:parent-style-name="DefaultParagraphFont" style:family="text">
      <style:text-properties fo:color="#231F20" fo:letter-spacing="-0.0131in" style:text-scale="95%" fo:font-size="12pt" style:font-size-asian="12pt"/>
    </style:style>
    <style:style style:name="T443" style:parent-style-name="DefaultParagraphFont" style:family="text">
      <style:text-properties fo:color="#231F20" style:text-scale="95%" fo:font-size="12pt" style:font-size-asian="12pt"/>
    </style:style>
    <style:style style:name="T444" style:parent-style-name="DefaultParagraphFont" style:family="text">
      <style:text-properties fo:color="#231F20" fo:letter-spacing="-0.0125in" style:text-scale="95%" fo:font-size="12pt" style:font-size-asian="12pt"/>
    </style:style>
    <style:style style:name="T445" style:parent-style-name="DefaultParagraphFont" style:family="text">
      <style:text-properties fo:color="#231F20" style:text-scale="95%" fo:font-size="12pt" style:font-size-asian="12pt"/>
    </style:style>
    <style:style style:name="T446" style:parent-style-name="DefaultParagraphFont" style:family="text">
      <style:text-properties fo:color="#231F20" fo:letter-spacing="-0.0125in" style:text-scale="95%" fo:font-size="12pt" style:font-size-asian="12pt"/>
    </style:style>
    <style:style style:name="T447" style:parent-style-name="DefaultParagraphFont" style:family="text">
      <style:text-properties fo:color="#231F20" style:text-scale="95%" fo:font-size="12pt" style:font-size-asian="12pt"/>
    </style:style>
    <style:style style:name="T448" style:parent-style-name="DefaultParagraphFont" style:family="text">
      <style:text-properties fo:color="#231F20" fo:letter-spacing="-0.0125in" style:text-scale="95%" fo:font-size="12pt" style:font-size-asian="12pt"/>
    </style:style>
    <style:style style:name="T449" style:parent-style-name="DefaultParagraphFont" style:family="text">
      <style:text-properties fo:color="#231F20" style:text-scale="95%" fo:font-size="12pt" style:font-size-asian="12pt"/>
    </style:style>
    <style:style style:name="T450" style:parent-style-name="DefaultParagraphFont" style:family="text">
      <style:text-properties fo:color="#231F20" fo:letter-spacing="-0.0131in" style:text-scale="95%" fo:font-size="12pt" style:font-size-asian="12pt"/>
    </style:style>
    <style:style style:name="T451" style:parent-style-name="DefaultParagraphFont" style:family="text">
      <style:text-properties fo:color="#231F20" style:text-scale="95%" fo:font-size="12pt" style:font-size-asian="12pt"/>
    </style:style>
    <style:style style:name="T452" style:parent-style-name="DefaultParagraphFont" style:family="text">
      <style:text-properties fo:color="#231F20" fo:letter-spacing="-0.0125in" style:text-scale="95%" fo:font-size="12pt" style:font-size-asian="12pt"/>
    </style:style>
    <style:style style:name="T453" style:parent-style-name="DefaultParagraphFont" style:family="text">
      <style:text-properties fo:color="#231F20" style:text-scale="95%" fo:font-size="12pt" style:font-size-asian="12pt"/>
    </style:style>
    <style:style style:name="T454" style:parent-style-name="DefaultParagraphFont" style:family="text">
      <style:text-properties fo:color="#231F20" fo:letter-spacing="-0.0125in" style:text-scale="95%" fo:font-size="12pt" style:font-size-asian="12pt"/>
    </style:style>
    <style:style style:name="T455" style:parent-style-name="DefaultParagraphFont" style:family="text">
      <style:text-properties fo:font-weight="bold" style:font-weight-asian="bold" fo:color="#231F20" style:text-scale="95%" fo:font-size="12pt" style:font-size-asian="12pt"/>
    </style:style>
    <style:style style:name="P456" style:parent-style-name="BodyText" style:family="paragraph">
      <style:text-properties fo:font-weight="bold" style:font-weight-asian="bold" fo:font-size="10pt" style:font-size-asian="10pt"/>
    </style:style>
    <style:style style:name="P457" style:parent-style-name="BodyText" style:family="paragraph">
      <style:text-properties fo:font-weight="bold" style:font-weight-asian="bold" fo:font-size="10pt" style:font-size-asian="10pt"/>
    </style:style>
    <style:style style:name="P458" style:parent-style-name="BodyText" style:family="paragraph">
      <style:paragraph-properties fo:text-align="center" fo:margin-top="0.1708in" fo:margin-left="2.9333in" fo:margin-right="2.9194in">
        <style:tab-stops/>
      </style:paragraph-properties>
    </style:style>
    <style:style style:name="T459" style:parent-style-name="DefaultParagraphFont" style:family="text">
      <style:text-properties fo:color="#67BA7B" style:text-scale="90%"/>
    </style:style>
    <style:style style:name="T460" style:parent-style-name="DefaultParagraphFont" style:family="text">
      <style:text-properties fo:color="#67BA7B" fo:letter-spacing="-0.0041in" style:text-scale="90%"/>
    </style:style>
    <style:style style:name="T461" style:parent-style-name="DefaultParagraphFont" style:family="text">
      <style:text-properties fo:color="#67BA7B" style:text-scale="90%"/>
    </style:style>
    <style:style style:name="T462" style:parent-style-name="DefaultParagraphFont" style:family="text">
      <style:text-properties fo:color="#67BA7B" fo:letter-spacing="-0.0041in" style:text-scale="90%"/>
    </style:style>
    <style:style style:name="T463" style:parent-style-name="DefaultParagraphFont" style:family="text">
      <style:text-properties fo:color="#67BA7B" style:text-scale="90%"/>
    </style:style>
    <style:style style:family="graphic" style:name="a37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20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34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35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36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1</text:span></text:p>
          </table:table-cell>
          <table:covered-table-cell/>
          <table:table-cell table:style-name="TableCell17">
            <text:p text:style-name="P18"><text:span text:style-name="T19">2</text:span></text:p>
          </table:table-cell>
          <table:table-cell table:style-name="TableCell20">
            <text:p text:style-name="P21"><text:span text:style-name="T22">3</text:span></text:p>
          </table:table-cell>
          <table:table-cell table:style-name="TableCell23">
            <text:p text:style-name="P24"><text:span text:style-name="T25">4</text:span></text:p>
          </table:table-cell>
          <table:table-cell table:style-name="TableCell26">
            <text:p text:style-name="P27"><text:span text:style-name="T28">5</text:span></text:p>
          </table:table-cell>
          <table:table-cell table:style-name="TableCell29">
            <text:p text:style-name="P30"><text:span text:style-name="T31">6</text:span></text:p>
          </table:table-cell>
          <table:table-cell table:style-name="TableCell32">
            <text:p text:style-name="P33"><text:span text:style-name="T34">7</text:span></text:p>
          </table:table-cell>
          <table:table-cell table:style-name="TableCell35">
            <text:p text:style-name="P36"><text:span text:style-name="T37">8</text:span></text:p>
          </table:table-cell>
          <table:table-cell table:style-name="TableCell38" table:number-columns-spanned="2">
            <text:p text:style-name="P39"><text:span text:style-name="T40">9</text:span></text:p>
          </table:table-cell>
          <table:covered-table-cell/>
        </table:table-row>
        <table:table-row table:style-name="TableRow41">
          <table:table-cell table:style-name="TableCell42">
            <text:p text:style-name="P43"/>
            <text:p text:style-name="P44"/>
            <text:p text:style-name="P45"><text:span text:style-name="T46">9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><text:span text:style-name="T69">9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8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><text:span text:style-name="T96">8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<text:span text:style-name="T101">7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<text:span text:style-name="T123">7</text:span></text:p>
          </table:table-cell>
        </table:table-row>
        <table:table-row table:style-name="TableRow124">
          <table:table-cell table:style-name="TableCell125">
            <text:p text:style-name="P126"/>
            <text:p text:style-name="P127"><text:span text:style-name="T128">6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><text:span text:style-name="T150">6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<text:span text:style-name="T155">5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><text:span text:style-name="T177">5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><text:span text:style-name="T182">4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<text:span text:style-name="T204">4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><text:span text:style-name="T209">3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><text:span text:style-name="T231">3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><text:span text:style-name="T236">2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><text:span text:style-name="T258">2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><text:span text:style-name="T263">1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<text:span text:style-name="T285">1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<text:span text:style-name="T300">4</text:span></text:p>
          </table:table-cell>
          <table:table-cell table:style-name="TableCell301">
            <text:p text:style-name="P302"><text:span text:style-name="T303">5</text:span></text:p>
          </table:table-cell>
          <table:table-cell table:style-name="TableCell304">
            <text:p text:style-name="P305"><text:span text:style-name="T306">6</text:span></text:p>
          </table:table-cell>
          <table:table-cell table:style-name="TableCell307">
            <text:p text:style-name="P308"><text:span text:style-name="T309">7</text:span></text:p>
          </table:table-cell>
          <table:table-cell table:style-name="TableCell310">
            <text:p text:style-name="P311"><text:span text:style-name="T312">8</text:span></text:p>
          </table:table-cell>
          <table:table-cell table:style-name="TableCell313">
            <text:p text:style-name="P314"><text:span text:style-name="T315">9</text:span></text:p>
          </table:table-cell>
          <table:table-cell table:style-name="TableCell316">
            <text:p text:style-name="P317"/>
          </table:table-cell>
        </table:table-row>
      </table:table>
      <text:p text:style-name="BodyText"><draw:custom-shape svg:x="7.68611in" svg:y="1.24028in" svg:width="0.04028in" svg:height="0.04167in" draw:z-index="487350272" draw:id="id0" draw:style-name="a0" draw:name="Freeform 42" text:anchor-type="paragraph"><svg:title/><svg:desc/><draw:enhanced-geometry draw:type="non-primitive" svg:viewBox="0 0 58 60" draw:enhanced-path="M 29 0 L 7 9 0 30 7 51 29 60 51 51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11097 - 11068"/><draw:equation draw:name="f9" draw:formula="?f8 * ?f5 / 58"/><draw:equation draw:name="f10" draw:formula="1786 * ?f4 / 60"/><draw:equation draw:name="f11" draw:formula="0 + 11075 - 11068"/><draw:equation draw:name="f12" draw:formula="?f11 * ?f5 / 58"/><draw:equation draw:name="f13" draw:formula="1795 * ?f4 / 60"/><draw:equation draw:name="f14" draw:formula="0 + 11068 - 11068"/><draw:equation draw:name="f15" draw:formula="?f14 * ?f5 / 58"/><draw:equation draw:name="f16" draw:formula="1816 * ?f4 / 60"/><draw:equation draw:name="f17" draw:formula="1837 * ?f4 / 60"/><draw:equation draw:name="f18" draw:formula="1846 * ?f4 / 60"/><draw:equation draw:name="f19" draw:formula="0 + 11119 - 11068"/><draw:equation draw:name="f20" draw:formula="?f19 * ?f5 / 58"/><draw:equation draw:name="f21" draw:formula="0 + 11126 - 11068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7.6875in" svg:y="0.52778in" svg:width="0.04028in" svg:height="0.04167in" draw:z-index="487350784" draw:id="id1" draw:style-name="a1" draw:name="Freeform 41" text:anchor-type="paragraph"><svg:title/><svg:desc/><draw:enhanced-geometry draw:type="non-primitive" svg:viewBox="0 0 58 60" draw:enhanced-path="M 29 0 L 8 10 0 30 8 51 29 60 51 51 58 30 51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11099 - 11070"/><draw:equation draw:name="f9" draw:formula="?f8 * ?f5 / 58"/><draw:equation draw:name="f10" draw:formula="760 * ?f4 / 60"/><draw:equation draw:name="f11" draw:formula="0 + 11078 - 11070"/><draw:equation draw:name="f12" draw:formula="?f11 * ?f5 / 58"/><draw:equation draw:name="f13" draw:formula="770 * ?f4 / 60"/><draw:equation draw:name="f14" draw:formula="0 + 11070 - 11070"/><draw:equation draw:name="f15" draw:formula="?f14 * ?f5 / 58"/><draw:equation draw:name="f16" draw:formula="790 * ?f4 / 60"/><draw:equation draw:name="f17" draw:formula="811 * ?f4 / 60"/><draw:equation draw:name="f18" draw:formula="820 * ?f4 / 60"/><draw:equation draw:name="f19" draw:formula="0 + 11121 - 11070"/><draw:equation draw:name="f20" draw:formula="?f19 * ?f5 / 58"/><draw:equation draw:name="f21" draw:formula="0 + 11128 - 11070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7.68611in" svg:y="1.95625in" svg:width="0.04028in" svg:height="0.04167in" draw:z-index="487351296" draw:id="id2" draw:style-name="a2" draw:name="Freeform 40" text:anchor-type="paragraph"><svg:title/><svg:desc/><draw:enhanced-geometry draw:type="non-primitive" svg:viewBox="0 0 58 60" draw:enhanced-path="M 29 0 L 7 10 0 30 7 51 29 60 51 51 58 30 51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11097 - 11068"/><draw:equation draw:name="f9" draw:formula="?f8 * ?f5 / 58"/><draw:equation draw:name="f10" draw:formula="2817 * ?f4 / 60"/><draw:equation draw:name="f11" draw:formula="0 + 11075 - 11068"/><draw:equation draw:name="f12" draw:formula="?f11 * ?f5 / 58"/><draw:equation draw:name="f13" draw:formula="2827 * ?f4 / 60"/><draw:equation draw:name="f14" draw:formula="0 + 11068 - 11068"/><draw:equation draw:name="f15" draw:formula="?f14 * ?f5 / 58"/><draw:equation draw:name="f16" draw:formula="2847 * ?f4 / 60"/><draw:equation draw:name="f17" draw:formula="2868 * ?f4 / 60"/><draw:equation draw:name="f18" draw:formula="2877 * ?f4 / 60"/><draw:equation draw:name="f19" draw:formula="0 + 11119 - 11068"/><draw:equation draw:name="f20" draw:formula="?f19 * ?f5 / 58"/><draw:equation draw:name="f21" draw:formula="0 + 11126 - 11068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7.68611in" svg:y="2.67431in" svg:width="0.04028in" svg:height="0.04167in" draw:z-index="487351808" draw:id="id3" draw:style-name="a3" draw:name="Freeform 39" text:anchor-type="paragraph"><svg:title/><svg:desc/><draw:enhanced-geometry draw:type="non-primitive" svg:viewBox="0 0 58 60" draw:enhanced-path="M 29 0 L 7 9 0 30 7 51 29 60 51 51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11097 - 11068"/><draw:equation draw:name="f9" draw:formula="?f8 * ?f5 / 58"/><draw:equation draw:name="f10" draw:formula="3851 * ?f4 / 60"/><draw:equation draw:name="f11" draw:formula="0 + 11075 - 11068"/><draw:equation draw:name="f12" draw:formula="?f11 * ?f5 / 58"/><draw:equation draw:name="f13" draw:formula="3860 * ?f4 / 60"/><draw:equation draw:name="f14" draw:formula="0 + 11068 - 11068"/><draw:equation draw:name="f15" draw:formula="?f14 * ?f5 / 58"/><draw:equation draw:name="f16" draw:formula="3881 * ?f4 / 60"/><draw:equation draw:name="f17" draw:formula="3902 * ?f4 / 60"/><draw:equation draw:name="f18" draw:formula="3911 * ?f4 / 60"/><draw:equation draw:name="f19" draw:formula="0 + 11119 - 11068"/><draw:equation draw:name="f20" draw:formula="?f19 * ?f5 / 58"/><draw:equation draw:name="f21" draw:formula="0 + 11126 - 11068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7.68611in" svg:y="3.39167in" svg:width="0.04028in" svg:height="0.04167in" draw:z-index="487352320" draw:id="id4" draw:style-name="a4" draw:name="Freeform 38" text:anchor-type="paragraph"><svg:title/><svg:desc/><draw:enhanced-geometry draw:type="non-primitive" svg:viewBox="0 0 58 60" draw:enhanced-path="M 29 0 L 7 10 0 30 7 51 29 60 51 51 58 30 51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11097 - 11068"/><draw:equation draw:name="f9" draw:formula="?f8 * ?f5 / 58"/><draw:equation draw:name="f10" draw:formula="4884 * ?f4 / 60"/><draw:equation draw:name="f11" draw:formula="0 + 11075 - 11068"/><draw:equation draw:name="f12" draw:formula="?f11 * ?f5 / 58"/><draw:equation draw:name="f13" draw:formula="4894 * ?f4 / 60"/><draw:equation draw:name="f14" draw:formula="0 + 11068 - 11068"/><draw:equation draw:name="f15" draw:formula="?f14 * ?f5 / 58"/><draw:equation draw:name="f16" draw:formula="4914 * ?f4 / 60"/><draw:equation draw:name="f17" draw:formula="4935 * ?f4 / 60"/><draw:equation draw:name="f18" draw:formula="4944 * ?f4 / 60"/><draw:equation draw:name="f19" draw:formula="0 + 11119 - 11068"/><draw:equation draw:name="f20" draw:formula="?f19 * ?f5 / 58"/><draw:equation draw:name="f21" draw:formula="0 + 11126 - 11068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7.68611in" svg:y="4.10625in" svg:width="0.04028in" svg:height="0.04167in" draw:z-index="487352832" draw:id="id5" draw:style-name="a5" draw:name="Freeform 37" text:anchor-type="paragraph"><svg:title/><svg:desc/><draw:enhanced-geometry draw:type="non-primitive" svg:viewBox="0 0 58 60" draw:enhanced-path="M 29 0 L 7 9 0 30 7 50 29 60 51 50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11097 - 11068"/><draw:equation draw:name="f9" draw:formula="?f8 * ?f5 / 58"/><draw:equation draw:name="f10" draw:formula="5913 * ?f4 / 60"/><draw:equation draw:name="f11" draw:formula="0 + 11075 - 11068"/><draw:equation draw:name="f12" draw:formula="?f11 * ?f5 / 58"/><draw:equation draw:name="f13" draw:formula="5922 * ?f4 / 60"/><draw:equation draw:name="f14" draw:formula="0 + 11068 - 11068"/><draw:equation draw:name="f15" draw:formula="?f14 * ?f5 / 58"/><draw:equation draw:name="f16" draw:formula="5943 * ?f4 / 60"/><draw:equation draw:name="f17" draw:formula="5963 * ?f4 / 60"/><draw:equation draw:name="f18" draw:formula="5973 * ?f4 / 60"/><draw:equation draw:name="f19" draw:formula="0 + 11119 - 11068"/><draw:equation draw:name="f20" draw:formula="?f19 * ?f5 / 58"/><draw:equation draw:name="f21" draw:formula="0 + 11126 - 11068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7.68611in" svg:y="4.82569in" svg:width="0.04028in" svg:height="0.04167in" draw:z-index="487353344" draw:id="id6" draw:style-name="a6" draw:name="Freeform 36" text:anchor-type="paragraph"><svg:title/><svg:desc/><draw:enhanced-geometry draw:type="non-primitive" svg:viewBox="0 0 58 60" draw:enhanced-path="M 29 0 L 7 10 0 30 7 51 29 60 51 51 58 30 51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11097 - 11068"/><draw:equation draw:name="f9" draw:formula="?f8 * ?f5 / 58"/><draw:equation draw:name="f10" draw:formula="6949 * ?f4 / 60"/><draw:equation draw:name="f11" draw:formula="0 + 11075 - 11068"/><draw:equation draw:name="f12" draw:formula="?f11 * ?f5 / 58"/><draw:equation draw:name="f13" draw:formula="6959 * ?f4 / 60"/><draw:equation draw:name="f14" draw:formula="0 + 11068 - 11068"/><draw:equation draw:name="f15" draw:formula="?f14 * ?f5 / 58"/><draw:equation draw:name="f16" draw:formula="6979 * ?f4 / 60"/><draw:equation draw:name="f17" draw:formula="7000 * ?f4 / 60"/><draw:equation draw:name="f18" draw:formula="7009 * ?f4 / 60"/><draw:equation draw:name="f19" draw:formula="0 + 11119 - 11068"/><draw:equation draw:name="f20" draw:formula="?f19 * ?f5 / 58"/><draw:equation draw:name="f21" draw:formula="0 + 11126 - 11068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7.68611in" svg:y="5.54236in" svg:width="0.04028in" svg:height="0.04167in" draw:z-index="487353856" draw:id="id7" draw:style-name="a7" draw:name="Freeform 35" text:anchor-type="paragraph"><svg:title/><svg:desc/><draw:enhanced-geometry draw:type="non-primitive" svg:viewBox="0 0 58 60" draw:enhanced-path="M 29 0 L 7 9 0 30 7 50 29 60 51 50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11097 - 11068"/><draw:equation draw:name="f9" draw:formula="?f8 * ?f5 / 58"/><draw:equation draw:name="f10" draw:formula="7981 * ?f4 / 60"/><draw:equation draw:name="f11" draw:formula="0 + 11075 - 11068"/><draw:equation draw:name="f12" draw:formula="?f11 * ?f5 / 58"/><draw:equation draw:name="f13" draw:formula="7990 * ?f4 / 60"/><draw:equation draw:name="f14" draw:formula="0 + 11068 - 11068"/><draw:equation draw:name="f15" draw:formula="?f14 * ?f5 / 58"/><draw:equation draw:name="f16" draw:formula="8011 * ?f4 / 60"/><draw:equation draw:name="f17" draw:formula="8031 * ?f4 / 60"/><draw:equation draw:name="f18" draw:formula="8041 * ?f4 / 60"/><draw:equation draw:name="f19" draw:formula="0 + 11119 - 11068"/><draw:equation draw:name="f20" draw:formula="?f19 * ?f5 / 58"/><draw:equation draw:name="f21" draw:formula="0 + 11126 - 11068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7.68611in" svg:y="6.25625in" svg:width="0.04028in" svg:height="0.04167in" draw:z-index="487354368" draw:id="id8" draw:style-name="a8" draw:name="Freeform 34" text:anchor-type="paragraph"><svg:title/><svg:desc/><draw:enhanced-geometry draw:type="non-primitive" svg:viewBox="0 0 58 60" draw:enhanced-path="M 29 0 L 7 10 0 30 7 51 29 60 51 51 58 30 51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11097 - 11068"/><draw:equation draw:name="f9" draw:formula="?f8 * ?f5 / 58"/><draw:equation draw:name="f10" draw:formula="9009 * ?f4 / 60"/><draw:equation draw:name="f11" draw:formula="0 + 11075 - 11068"/><draw:equation draw:name="f12" draw:formula="?f11 * ?f5 / 58"/><draw:equation draw:name="f13" draw:formula="9019 * ?f4 / 60"/><draw:equation draw:name="f14" draw:formula="0 + 11068 - 11068"/><draw:equation draw:name="f15" draw:formula="?f14 * ?f5 / 58"/><draw:equation draw:name="f16" draw:formula="9039 * ?f4 / 60"/><draw:equation draw:name="f17" draw:formula="9060 * ?f4 / 60"/><draw:equation draw:name="f18" draw:formula="9069 * ?f4 / 60"/><draw:equation draw:name="f19" draw:formula="0 + 11119 - 11068"/><draw:equation draw:name="f20" draw:formula="?f19 * ?f5 / 58"/><draw:equation draw:name="f21" draw:formula="0 + 11126 - 11068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7.68611in" svg:y="6.975in" svg:width="0.04028in" svg:height="0.04167in" draw:z-index="487354880" draw:id="id9" draw:style-name="a9" draw:name="Freeform 33" text:anchor-type="paragraph"><svg:title/><svg:desc/><draw:enhanced-geometry draw:type="non-primitive" svg:viewBox="0 0 58 60" draw:enhanced-path="M 29 0 L 7 9 0 30 7 51 29 60 51 51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11097 - 11068"/><draw:equation draw:name="f9" draw:formula="?f8 * ?f5 / 58"/><draw:equation draw:name="f10" draw:formula="10044 * ?f4 / 60"/><draw:equation draw:name="f11" draw:formula="0 + 11075 - 11068"/><draw:equation draw:name="f12" draw:formula="?f11 * ?f5 / 58"/><draw:equation draw:name="f13" draw:formula="10053 * ?f4 / 60"/><draw:equation draw:name="f14" draw:formula="0 + 11068 - 11068"/><draw:equation draw:name="f15" draw:formula="?f14 * ?f5 / 58"/><draw:equation draw:name="f16" draw:formula="10074 * ?f4 / 60"/><draw:equation draw:name="f17" draw:formula="10095 * ?f4 / 60"/><draw:equation draw:name="f18" draw:formula="10104 * ?f4 / 60"/><draw:equation draw:name="f19" draw:formula="0 + 11119 - 11068"/><draw:equation draw:name="f20" draw:formula="?f19 * ?f5 / 58"/><draw:equation draw:name="f21" draw:formula="0 + 11126 - 11068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51736in" svg:y="1.24028in" svg:width="0.04028in" svg:height="0.04167in" draw:z-index="487355904" draw:id="id10" draw:style-name="a10" draw:name="Freeform 32" text:anchor-type="paragraph"><svg:title/><svg:desc/><draw:enhanced-geometry draw:type="non-primitive" svg:viewBox="0 0 58 60" draw:enhanced-path="M 29 0 L 8 9 0 30 8 51 29 60 51 51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774 - 745"/><draw:equation draw:name="f9" draw:formula="?f8 * ?f5 / 58"/><draw:equation draw:name="f10" draw:formula="1786 * ?f4 / 60"/><draw:equation draw:name="f11" draw:formula="0 + 753 - 745"/><draw:equation draw:name="f12" draw:formula="?f11 * ?f5 / 58"/><draw:equation draw:name="f13" draw:formula="1795 * ?f4 / 60"/><draw:equation draw:name="f14" draw:formula="0 + 745 - 745"/><draw:equation draw:name="f15" draw:formula="?f14 * ?f5 / 58"/><draw:equation draw:name="f16" draw:formula="1816 * ?f4 / 60"/><draw:equation draw:name="f17" draw:formula="1837 * ?f4 / 60"/><draw:equation draw:name="f18" draw:formula="1846 * ?f4 / 60"/><draw:equation draw:name="f19" draw:formula="0 + 796 - 745"/><draw:equation draw:name="f20" draw:formula="?f19 * ?f5 / 58"/><draw:equation draw:name="f21" draw:formula="0 + 803 - 745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51944in" svg:y="0.52778in" svg:width="0.04028in" svg:height="0.04167in" draw:z-index="487356416" draw:id="id11" draw:style-name="a11" draw:name="Freeform 31" text:anchor-type="paragraph"><svg:title/><svg:desc/><draw:enhanced-geometry draw:type="non-primitive" svg:viewBox="0 0 58 60" draw:enhanced-path="M 29 0 L 7 10 0 30 7 51 29 60 50 51 58 30 50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777 - 748"/><draw:equation draw:name="f9" draw:formula="?f8 * ?f5 / 58"/><draw:equation draw:name="f10" draw:formula="760 * ?f4 / 60"/><draw:equation draw:name="f11" draw:formula="0 + 755 - 748"/><draw:equation draw:name="f12" draw:formula="?f11 * ?f5 / 58"/><draw:equation draw:name="f13" draw:formula="770 * ?f4 / 60"/><draw:equation draw:name="f14" draw:formula="0 + 748 - 748"/><draw:equation draw:name="f15" draw:formula="?f14 * ?f5 / 58"/><draw:equation draw:name="f16" draw:formula="790 * ?f4 / 60"/><draw:equation draw:name="f17" draw:formula="811 * ?f4 / 60"/><draw:equation draw:name="f18" draw:formula="820 * ?f4 / 60"/><draw:equation draw:name="f19" draw:formula="0 + 798 - 748"/><draw:equation draw:name="f20" draw:formula="?f19 * ?f5 / 58"/><draw:equation draw:name="f21" draw:formula="0 + 806 - 748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51736in" svg:y="1.95625in" svg:width="0.04028in" svg:height="0.04167in" draw:z-index="487356928" draw:id="id12" draw:style-name="a12" draw:name="Freeform 30" text:anchor-type="paragraph"><svg:title/><svg:desc/><draw:enhanced-geometry draw:type="non-primitive" svg:viewBox="0 0 58 60" draw:enhanced-path="M 29 0 L 8 10 0 30 8 51 29 60 51 51 58 30 51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774 - 745"/><draw:equation draw:name="f9" draw:formula="?f8 * ?f5 / 58"/><draw:equation draw:name="f10" draw:formula="2817 * ?f4 / 60"/><draw:equation draw:name="f11" draw:formula="0 + 753 - 745"/><draw:equation draw:name="f12" draw:formula="?f11 * ?f5 / 58"/><draw:equation draw:name="f13" draw:formula="2827 * ?f4 / 60"/><draw:equation draw:name="f14" draw:formula="0 + 745 - 745"/><draw:equation draw:name="f15" draw:formula="?f14 * ?f5 / 58"/><draw:equation draw:name="f16" draw:formula="2847 * ?f4 / 60"/><draw:equation draw:name="f17" draw:formula="2868 * ?f4 / 60"/><draw:equation draw:name="f18" draw:formula="2877 * ?f4 / 60"/><draw:equation draw:name="f19" draw:formula="0 + 796 - 745"/><draw:equation draw:name="f20" draw:formula="?f19 * ?f5 / 58"/><draw:equation draw:name="f21" draw:formula="0 + 803 - 745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51736in" svg:y="2.67431in" svg:width="0.04028in" svg:height="0.04167in" draw:z-index="487357440" draw:id="id13" draw:style-name="a13" draw:name="Freeform 29" text:anchor-type="paragraph"><svg:title/><svg:desc/><draw:enhanced-geometry draw:type="non-primitive" svg:viewBox="0 0 58 60" draw:enhanced-path="M 29 0 L 8 9 0 30 8 51 29 60 51 51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774 - 745"/><draw:equation draw:name="f9" draw:formula="?f8 * ?f5 / 58"/><draw:equation draw:name="f10" draw:formula="3851 * ?f4 / 60"/><draw:equation draw:name="f11" draw:formula="0 + 753 - 745"/><draw:equation draw:name="f12" draw:formula="?f11 * ?f5 / 58"/><draw:equation draw:name="f13" draw:formula="3860 * ?f4 / 60"/><draw:equation draw:name="f14" draw:formula="0 + 745 - 745"/><draw:equation draw:name="f15" draw:formula="?f14 * ?f5 / 58"/><draw:equation draw:name="f16" draw:formula="3881 * ?f4 / 60"/><draw:equation draw:name="f17" draw:formula="3902 * ?f4 / 60"/><draw:equation draw:name="f18" draw:formula="3911 * ?f4 / 60"/><draw:equation draw:name="f19" draw:formula="0 + 796 - 745"/><draw:equation draw:name="f20" draw:formula="?f19 * ?f5 / 58"/><draw:equation draw:name="f21" draw:formula="0 + 803 - 745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51736in" svg:y="3.39167in" svg:width="0.04028in" svg:height="0.04167in" draw:z-index="487357952" draw:id="id14" draw:style-name="a14" draw:name="Freeform 28" text:anchor-type="paragraph"><svg:title/><svg:desc/><draw:enhanced-geometry draw:type="non-primitive" svg:viewBox="0 0 58 60" draw:enhanced-path="M 29 0 L 8 10 0 30 8 51 29 60 51 51 58 30 51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774 - 745"/><draw:equation draw:name="f9" draw:formula="?f8 * ?f5 / 58"/><draw:equation draw:name="f10" draw:formula="4884 * ?f4 / 60"/><draw:equation draw:name="f11" draw:formula="0 + 753 - 745"/><draw:equation draw:name="f12" draw:formula="?f11 * ?f5 / 58"/><draw:equation draw:name="f13" draw:formula="4894 * ?f4 / 60"/><draw:equation draw:name="f14" draw:formula="0 + 745 - 745"/><draw:equation draw:name="f15" draw:formula="?f14 * ?f5 / 58"/><draw:equation draw:name="f16" draw:formula="4914 * ?f4 / 60"/><draw:equation draw:name="f17" draw:formula="4935 * ?f4 / 60"/><draw:equation draw:name="f18" draw:formula="4944 * ?f4 / 60"/><draw:equation draw:name="f19" draw:formula="0 + 796 - 745"/><draw:equation draw:name="f20" draw:formula="?f19 * ?f5 / 58"/><draw:equation draw:name="f21" draw:formula="0 + 803 - 745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51736in" svg:y="4.10625in" svg:width="0.04028in" svg:height="0.04167in" draw:z-index="487358464" draw:id="id15" draw:style-name="a15" draw:name="Freeform 27" text:anchor-type="paragraph"><svg:title/><svg:desc/><draw:enhanced-geometry draw:type="non-primitive" svg:viewBox="0 0 58 60" draw:enhanced-path="M 29 0 L 8 9 0 30 8 50 29 60 51 50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774 - 745"/><draw:equation draw:name="f9" draw:formula="?f8 * ?f5 / 58"/><draw:equation draw:name="f10" draw:formula="5913 * ?f4 / 60"/><draw:equation draw:name="f11" draw:formula="0 + 753 - 745"/><draw:equation draw:name="f12" draw:formula="?f11 * ?f5 / 58"/><draw:equation draw:name="f13" draw:formula="5922 * ?f4 / 60"/><draw:equation draw:name="f14" draw:formula="0 + 745 - 745"/><draw:equation draw:name="f15" draw:formula="?f14 * ?f5 / 58"/><draw:equation draw:name="f16" draw:formula="5943 * ?f4 / 60"/><draw:equation draw:name="f17" draw:formula="5963 * ?f4 / 60"/><draw:equation draw:name="f18" draw:formula="5973 * ?f4 / 60"/><draw:equation draw:name="f19" draw:formula="0 + 796 - 745"/><draw:equation draw:name="f20" draw:formula="?f19 * ?f5 / 58"/><draw:equation draw:name="f21" draw:formula="0 + 803 - 745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51736in" svg:y="4.82569in" svg:width="0.04028in" svg:height="0.04167in" draw:z-index="487358976" draw:id="id16" draw:style-name="a16" draw:name="Freeform 26" text:anchor-type="paragraph"><svg:title/><svg:desc/><draw:enhanced-geometry draw:type="non-primitive" svg:viewBox="0 0 58 60" draw:enhanced-path="M 29 0 L 8 10 0 30 8 51 29 60 51 51 58 30 51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774 - 745"/><draw:equation draw:name="f9" draw:formula="?f8 * ?f5 / 58"/><draw:equation draw:name="f10" draw:formula="6949 * ?f4 / 60"/><draw:equation draw:name="f11" draw:formula="0 + 753 - 745"/><draw:equation draw:name="f12" draw:formula="?f11 * ?f5 / 58"/><draw:equation draw:name="f13" draw:formula="6959 * ?f4 / 60"/><draw:equation draw:name="f14" draw:formula="0 + 745 - 745"/><draw:equation draw:name="f15" draw:formula="?f14 * ?f5 / 58"/><draw:equation draw:name="f16" draw:formula="6979 * ?f4 / 60"/><draw:equation draw:name="f17" draw:formula="7000 * ?f4 / 60"/><draw:equation draw:name="f18" draw:formula="7009 * ?f4 / 60"/><draw:equation draw:name="f19" draw:formula="0 + 796 - 745"/><draw:equation draw:name="f20" draw:formula="?f19 * ?f5 / 58"/><draw:equation draw:name="f21" draw:formula="0 + 803 - 745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51736in" svg:y="5.54236in" svg:width="0.04028in" svg:height="0.04167in" draw:z-index="487359488" draw:id="id17" draw:style-name="a17" draw:name="Freeform 25" text:anchor-type="paragraph"><svg:title/><svg:desc/><draw:enhanced-geometry draw:type="non-primitive" svg:viewBox="0 0 58 60" draw:enhanced-path="M 29 0 L 8 9 0 30 8 50 29 60 51 50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774 - 745"/><draw:equation draw:name="f9" draw:formula="?f8 * ?f5 / 58"/><draw:equation draw:name="f10" draw:formula="7981 * ?f4 / 60"/><draw:equation draw:name="f11" draw:formula="0 + 753 - 745"/><draw:equation draw:name="f12" draw:formula="?f11 * ?f5 / 58"/><draw:equation draw:name="f13" draw:formula="7990 * ?f4 / 60"/><draw:equation draw:name="f14" draw:formula="0 + 745 - 745"/><draw:equation draw:name="f15" draw:formula="?f14 * ?f5 / 58"/><draw:equation draw:name="f16" draw:formula="8011 * ?f4 / 60"/><draw:equation draw:name="f17" draw:formula="8031 * ?f4 / 60"/><draw:equation draw:name="f18" draw:formula="8041 * ?f4 / 60"/><draw:equation draw:name="f19" draw:formula="0 + 796 - 745"/><draw:equation draw:name="f20" draw:formula="?f19 * ?f5 / 58"/><draw:equation draw:name="f21" draw:formula="0 + 803 - 745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51736in" svg:y="6.25625in" svg:width="0.04028in" svg:height="0.04167in" draw:z-index="487360000" draw:id="id18" draw:style-name="a18" draw:name="Freeform 24" text:anchor-type="paragraph"><svg:title/><svg:desc/><draw:enhanced-geometry draw:type="non-primitive" svg:viewBox="0 0 58 60" draw:enhanced-path="M 29 0 L 8 10 0 30 8 51 29 60 51 51 58 30 51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774 - 745"/><draw:equation draw:name="f9" draw:formula="?f8 * ?f5 / 58"/><draw:equation draw:name="f10" draw:formula="9009 * ?f4 / 60"/><draw:equation draw:name="f11" draw:formula="0 + 753 - 745"/><draw:equation draw:name="f12" draw:formula="?f11 * ?f5 / 58"/><draw:equation draw:name="f13" draw:formula="9019 * ?f4 / 60"/><draw:equation draw:name="f14" draw:formula="0 + 745 - 745"/><draw:equation draw:name="f15" draw:formula="?f14 * ?f5 / 58"/><draw:equation draw:name="f16" draw:formula="9039 * ?f4 / 60"/><draw:equation draw:name="f17" draw:formula="9060 * ?f4 / 60"/><draw:equation draw:name="f18" draw:formula="9069 * ?f4 / 60"/><draw:equation draw:name="f19" draw:formula="0 + 796 - 745"/><draw:equation draw:name="f20" draw:formula="?f19 * ?f5 / 58"/><draw:equation draw:name="f21" draw:formula="0 + 803 - 745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51736in" svg:y="6.975in" svg:width="0.04028in" svg:height="0.04167in" draw:z-index="487360512" draw:id="id19" draw:style-name="a19" draw:name="Freeform 23" text:anchor-type="paragraph"><svg:title/><svg:desc/><draw:enhanced-geometry draw:type="non-primitive" svg:viewBox="0 0 58 60" draw:enhanced-path="M 29 0 L 8 9 0 30 8 51 29 60 51 51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774 - 745"/><draw:equation draw:name="f9" draw:formula="?f8 * ?f5 / 58"/><draw:equation draw:name="f10" draw:formula="10044 * ?f4 / 60"/><draw:equation draw:name="f11" draw:formula="0 + 753 - 745"/><draw:equation draw:name="f12" draw:formula="?f11 * ?f5 / 58"/><draw:equation draw:name="f13" draw:formula="10053 * ?f4 / 60"/><draw:equation draw:name="f14" draw:formula="0 + 745 - 745"/><draw:equation draw:name="f15" draw:formula="?f14 * ?f5 / 58"/><draw:equation draw:name="f16" draw:formula="10074 * ?f4 / 60"/><draw:equation draw:name="f17" draw:formula="10095 * ?f4 / 60"/><draw:equation draw:name="f18" draw:formula="10104 * ?f4 / 60"/><draw:equation draw:name="f19" draw:formula="0 + 796 - 745"/><draw:equation draw:name="f20" draw:formula="?f19 * ?f5 / 58"/><draw:equation draw:name="f21" draw:formula="0 + 803 - 745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6.97222in" svg:y="0.52778in" svg:width="0.04028in" svg:height="0.04167in" draw:z-index="487361024" draw:id="id20" draw:style-name="a20" draw:name="Freeform 22" text:anchor-type="paragraph"><svg:title/><svg:desc/><draw:enhanced-geometry draw:type="non-primitive" svg:viewBox="0 0 58 60" draw:enhanced-path="M 29 0 L 7 10 0 30 7 51 29 60 51 51 58 30 51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10069 - 10040"/><draw:equation draw:name="f9" draw:formula="?f8 * ?f5 / 58"/><draw:equation draw:name="f10" draw:formula="760 * ?f4 / 60"/><draw:equation draw:name="f11" draw:formula="0 + 10047 - 10040"/><draw:equation draw:name="f12" draw:formula="?f11 * ?f5 / 58"/><draw:equation draw:name="f13" draw:formula="770 * ?f4 / 60"/><draw:equation draw:name="f14" draw:formula="0 + 10040 - 10040"/><draw:equation draw:name="f15" draw:formula="?f14 * ?f5 / 58"/><draw:equation draw:name="f16" draw:formula="790 * ?f4 / 60"/><draw:equation draw:name="f17" draw:formula="811 * ?f4 / 60"/><draw:equation draw:name="f18" draw:formula="820 * ?f4 / 60"/><draw:equation draw:name="f19" draw:formula="0 + 10091 - 10040"/><draw:equation draw:name="f20" draw:formula="?f19 * ?f5 / 58"/><draw:equation draw:name="f21" draw:formula="0 + 10098 - 10040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6.25486in" svg:y="0.52778in" svg:width="0.04028in" svg:height="0.04167in" draw:z-index="487361536" draw:id="id21" draw:style-name="a21" draw:name="Freeform 21" text:anchor-type="paragraph"><svg:title/><svg:desc/><draw:enhanced-geometry draw:type="non-primitive" svg:viewBox="0 0 58 60" draw:enhanced-path="M 29 0 L 8 10 0 30 8 51 29 60 51 51 58 30 51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9036 - 9007"/><draw:equation draw:name="f9" draw:formula="?f8 * ?f5 / 58"/><draw:equation draw:name="f10" draw:formula="760 * ?f4 / 60"/><draw:equation draw:name="f11" draw:formula="0 + 9015 - 9007"/><draw:equation draw:name="f12" draw:formula="?f11 * ?f5 / 58"/><draw:equation draw:name="f13" draw:formula="770 * ?f4 / 60"/><draw:equation draw:name="f14" draw:formula="0 + 9007 - 9007"/><draw:equation draw:name="f15" draw:formula="?f14 * ?f5 / 58"/><draw:equation draw:name="f16" draw:formula="790 * ?f4 / 60"/><draw:equation draw:name="f17" draw:formula="811 * ?f4 / 60"/><draw:equation draw:name="f18" draw:formula="820 * ?f4 / 60"/><draw:equation draw:name="f19" draw:formula="0 + 9058 - 9007"/><draw:equation draw:name="f20" draw:formula="?f19 * ?f5 / 58"/><draw:equation draw:name="f21" draw:formula="0 + 9065 - 9007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5.53681in" svg:y="0.52778in" svg:width="0.04028in" svg:height="0.04167in" draw:z-index="487362048" draw:id="id22" draw:style-name="a22" draw:name="Freeform 20" text:anchor-type="paragraph"><svg:title/><svg:desc/><draw:enhanced-geometry draw:type="non-primitive" svg:viewBox="0 0 58 60" draw:enhanced-path="M 29 0 L 7 10 0 30 7 51 29 60 51 51 58 30 51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8002 - 7973"/><draw:equation draw:name="f9" draw:formula="?f8 * ?f5 / 58"/><draw:equation draw:name="f10" draw:formula="760 * ?f4 / 60"/><draw:equation draw:name="f11" draw:formula="0 + 7980 - 7973"/><draw:equation draw:name="f12" draw:formula="?f11 * ?f5 / 58"/><draw:equation draw:name="f13" draw:formula="770 * ?f4 / 60"/><draw:equation draw:name="f14" draw:formula="0 + 7973 - 7973"/><draw:equation draw:name="f15" draw:formula="?f14 * ?f5 / 58"/><draw:equation draw:name="f16" draw:formula="790 * ?f4 / 60"/><draw:equation draw:name="f17" draw:formula="811 * ?f4 / 60"/><draw:equation draw:name="f18" draw:formula="820 * ?f4 / 60"/><draw:equation draw:name="f19" draw:formula="0 + 8024 - 7973"/><draw:equation draw:name="f20" draw:formula="?f19 * ?f5 / 58"/><draw:equation draw:name="f21" draw:formula="0 + 8031 - 7973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4.82292in" svg:y="0.52778in" svg:width="0.04028in" svg:height="0.04167in" draw:z-index="487362560" draw:id="id23" draw:style-name="a23" draw:name="Freeform 19" text:anchor-type="paragraph"><svg:title/><svg:desc/><draw:enhanced-geometry draw:type="non-primitive" svg:viewBox="0 0 58 60" draw:enhanced-path="M 29 0 L 7 10 0 30 7 51 29 60 51 51 58 30 51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6974 - 6945"/><draw:equation draw:name="f9" draw:formula="?f8 * ?f5 / 58"/><draw:equation draw:name="f10" draw:formula="760 * ?f4 / 60"/><draw:equation draw:name="f11" draw:formula="0 + 6952 - 6945"/><draw:equation draw:name="f12" draw:formula="?f11 * ?f5 / 58"/><draw:equation draw:name="f13" draw:formula="770 * ?f4 / 60"/><draw:equation draw:name="f14" draw:formula="0 + 6945 - 6945"/><draw:equation draw:name="f15" draw:formula="?f14 * ?f5 / 58"/><draw:equation draw:name="f16" draw:formula="790 * ?f4 / 60"/><draw:equation draw:name="f17" draw:formula="811 * ?f4 / 60"/><draw:equation draw:name="f18" draw:formula="820 * ?f4 / 60"/><draw:equation draw:name="f19" draw:formula="0 + 6996 - 6945"/><draw:equation draw:name="f20" draw:formula="?f19 * ?f5 / 58"/><draw:equation draw:name="f21" draw:formula="0 + 7003 - 6945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4.10278in" svg:y="0.52778in" svg:width="0.04028in" svg:height="0.04167in" draw:z-index="487363072" draw:id="id24" draw:style-name="a24" draw:name="Freeform 18" text:anchor-type="paragraph"><svg:title/><svg:desc/><draw:enhanced-geometry draw:type="non-primitive" svg:viewBox="0 0 58 60" draw:enhanced-path="M 29 0 L 7 10 0 30 7 51 29 60 50 51 58 30 50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5937 - 5908"/><draw:equation draw:name="f9" draw:formula="?f8 * ?f5 / 58"/><draw:equation draw:name="f10" draw:formula="760 * ?f4 / 60"/><draw:equation draw:name="f11" draw:formula="0 + 5915 - 5908"/><draw:equation draw:name="f12" draw:formula="?f11 * ?f5 / 58"/><draw:equation draw:name="f13" draw:formula="770 * ?f4 / 60"/><draw:equation draw:name="f14" draw:formula="0 + 5908 - 5908"/><draw:equation draw:name="f15" draw:formula="?f14 * ?f5 / 58"/><draw:equation draw:name="f16" draw:formula="790 * ?f4 / 60"/><draw:equation draw:name="f17" draw:formula="811 * ?f4 / 60"/><draw:equation draw:name="f18" draw:formula="820 * ?f4 / 60"/><draw:equation draw:name="f19" draw:formula="0 + 5958 - 5908"/><draw:equation draw:name="f20" draw:formula="?f19 * ?f5 / 58"/><draw:equation draw:name="f21" draw:formula="0 + 5966 - 5908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3.38611in" svg:y="0.52778in" svg:width="0.04028in" svg:height="0.04167in" draw:z-index="487363584" draw:id="id25" draw:style-name="a25" draw:name="Freeform 17" text:anchor-type="paragraph"><svg:title/><svg:desc/><draw:enhanced-geometry draw:type="non-primitive" svg:viewBox="0 0 58 60" draw:enhanced-path="M 29 0 L 7 10 0 30 7 51 29 60 50 51 58 30 50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4905 - 4876"/><draw:equation draw:name="f9" draw:formula="?f8 * ?f5 / 58"/><draw:equation draw:name="f10" draw:formula="760 * ?f4 / 60"/><draw:equation draw:name="f11" draw:formula="0 + 4883 - 4876"/><draw:equation draw:name="f12" draw:formula="?f11 * ?f5 / 58"/><draw:equation draw:name="f13" draw:formula="770 * ?f4 / 60"/><draw:equation draw:name="f14" draw:formula="0 + 4876 - 4876"/><draw:equation draw:name="f15" draw:formula="?f14 * ?f5 / 58"/><draw:equation draw:name="f16" draw:formula="790 * ?f4 / 60"/><draw:equation draw:name="f17" draw:formula="811 * ?f4 / 60"/><draw:equation draw:name="f18" draw:formula="820 * ?f4 / 60"/><draw:equation draw:name="f19" draw:formula="0 + 4926 - 4876"/><draw:equation draw:name="f20" draw:formula="?f19 * ?f5 / 58"/><draw:equation draw:name="f21" draw:formula="0 + 4934 - 4876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2.67153in" svg:y="0.52778in" svg:width="0.04028in" svg:height="0.04167in" draw:z-index="487364096" draw:id="id26" draw:style-name="a26" draw:name="Freeform 16" text:anchor-type="paragraph"><svg:title/><svg:desc/><draw:enhanced-geometry draw:type="non-primitive" svg:viewBox="0 0 58 60" draw:enhanced-path="M 29 0 L 7 10 0 30 7 51 29 60 51 51 58 30 51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3876 - 3847"/><draw:equation draw:name="f9" draw:formula="?f8 * ?f5 / 58"/><draw:equation draw:name="f10" draw:formula="760 * ?f4 / 60"/><draw:equation draw:name="f11" draw:formula="0 + 3854 - 3847"/><draw:equation draw:name="f12" draw:formula="?f11 * ?f5 / 58"/><draw:equation draw:name="f13" draw:formula="770 * ?f4 / 60"/><draw:equation draw:name="f14" draw:formula="0 + 3847 - 3847"/><draw:equation draw:name="f15" draw:formula="?f14 * ?f5 / 58"/><draw:equation draw:name="f16" draw:formula="790 * ?f4 / 60"/><draw:equation draw:name="f17" draw:formula="811 * ?f4 / 60"/><draw:equation draw:name="f18" draw:formula="820 * ?f4 / 60"/><draw:equation draw:name="f19" draw:formula="0 + 3898 - 3847"/><draw:equation draw:name="f20" draw:formula="?f19 * ?f5 / 58"/><draw:equation draw:name="f21" draw:formula="0 + 3905 - 3847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.95278in" svg:y="0.52778in" svg:width="0.04028in" svg:height="0.04167in" draw:z-index="487364608" draw:id="id27" draw:style-name="a27" draw:name="Freeform 15" text:anchor-type="paragraph"><svg:title/><svg:desc/><draw:enhanced-geometry draw:type="non-primitive" svg:viewBox="0 0 58 60" draw:enhanced-path="M 29 0 L 7 10 0 30 7 51 29 60 51 51 58 30 51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2841 - 2812"/><draw:equation draw:name="f9" draw:formula="?f8 * ?f5 / 58"/><draw:equation draw:name="f10" draw:formula="760 * ?f4 / 60"/><draw:equation draw:name="f11" draw:formula="0 + 2819 - 2812"/><draw:equation draw:name="f12" draw:formula="?f11 * ?f5 / 58"/><draw:equation draw:name="f13" draw:formula="770 * ?f4 / 60"/><draw:equation draw:name="f14" draw:formula="0 + 2812 - 2812"/><draw:equation draw:name="f15" draw:formula="?f14 * ?f5 / 58"/><draw:equation draw:name="f16" draw:formula="790 * ?f4 / 60"/><draw:equation draw:name="f17" draw:formula="811 * ?f4 / 60"/><draw:equation draw:name="f18" draw:formula="820 * ?f4 / 60"/><draw:equation draw:name="f19" draw:formula="0 + 2863 - 2812"/><draw:equation draw:name="f20" draw:formula="?f19 * ?f5 / 58"/><draw:equation draw:name="f21" draw:formula="0 + 2870 - 2812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.24375in" svg:y="0.52778in" svg:width="0.04028in" svg:height="0.04167in" draw:z-index="487365120" draw:id="id28" draw:style-name="a28" draw:name="Freeform 14" text:anchor-type="paragraph"><svg:title/><svg:desc/><draw:enhanced-geometry draw:type="non-primitive" svg:viewBox="0 0 58 60" draw:enhanced-path="M 29 0 L 7 10 0 30 7 51 29 60 51 51 58 30 51 10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1820 - 1791"/><draw:equation draw:name="f9" draw:formula="?f8 * ?f5 / 58"/><draw:equation draw:name="f10" draw:formula="760 * ?f4 / 60"/><draw:equation draw:name="f11" draw:formula="0 + 1798 - 1791"/><draw:equation draw:name="f12" draw:formula="?f11 * ?f5 / 58"/><draw:equation draw:name="f13" draw:formula="770 * ?f4 / 60"/><draw:equation draw:name="f14" draw:formula="0 + 1791 - 1791"/><draw:equation draw:name="f15" draw:formula="?f14 * ?f5 / 58"/><draw:equation draw:name="f16" draw:formula="790 * ?f4 / 60"/><draw:equation draw:name="f17" draw:formula="811 * ?f4 / 60"/><draw:equation draw:name="f18" draw:formula="820 * ?f4 / 60"/><draw:equation draw:name="f19" draw:formula="0 + 1842 - 1791"/><draw:equation draw:name="f20" draw:formula="?f19 * ?f5 / 58"/><draw:equation draw:name="f21" draw:formula="0 + 1849 - 1791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onnector draw:type="line" svg:x1="0in" svg:y1="8.25in" svg:x2="8.26806in" svg:y2="8.25in" draw:z-index="487370240" draw:id="id29" draw:style-name="a29" draw:name="Line 13" text:anchor-type="paragraph"><svg:title/><svg:desc/></draw:connector></text:p>
      <text:p text:style-name="P318"/>
      <text:list text:style-name="LFO1" text:continue-numbering="true">
        <text:list-item>
          <text:p text:style-name="P319"><draw:custom-shape svg:x="7.68611in" svg:y="-0.68403in" svg:width="0.04028in" svg:height="0.04167in" draw:z-index="487349760" draw:id="id30" draw:style-name="a30" draw:name="Freeform 12" text:anchor-type="paragraph"><svg:title/><svg:desc/><draw:enhanced-geometry draw:type="non-primitive" svg:viewBox="0 0 58 60" draw:enhanced-path="M 29 0 L 7 9 0 30 7 50 29 60 51 50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11097 - 11068"/><draw:equation draw:name="f9" draw:formula="?f8 * ?f5 / 58"/><draw:equation draw:name="f10" draw:formula="-985 * ?f4 / 60"/><draw:equation draw:name="f11" draw:formula="0 + 11075 - 11068"/><draw:equation draw:name="f12" draw:formula="?f11 * ?f5 / 58"/><draw:equation draw:name="f13" draw:formula="-976 * ?f4 / 60"/><draw:equation draw:name="f14" draw:formula="0 + 11068 - 11068"/><draw:equation draw:name="f15" draw:formula="?f14 * ?f5 / 58"/><draw:equation draw:name="f16" draw:formula="-955 * ?f4 / 60"/><draw:equation draw:name="f17" draw:formula="-935 * ?f4 / 60"/><draw:equation draw:name="f18" draw:formula="-925 * ?f4 / 60"/><draw:equation draw:name="f19" draw:formula="0 + 11119 - 11068"/><draw:equation draw:name="f20" draw:formula="?f19 * ?f5 / 58"/><draw:equation draw:name="f21" draw:formula="0 + 11126 - 11068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51736in" svg:y="-0.68403in" svg:width="0.04028in" svg:height="0.04167in" draw:z-index="487355392" draw:id="id31" draw:style-name="a31" draw:name="Freeform 11" text:anchor-type="paragraph"><svg:title/><svg:desc/><draw:enhanced-geometry draw:type="non-primitive" svg:viewBox="0 0 58 60" draw:enhanced-path="M 29 0 L 8 9 0 30 8 50 29 60 51 50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774 - 745"/><draw:equation draw:name="f9" draw:formula="?f8 * ?f5 / 58"/><draw:equation draw:name="f10" draw:formula="-985 * ?f4 / 60"/><draw:equation draw:name="f11" draw:formula="0 + 753 - 745"/><draw:equation draw:name="f12" draw:formula="?f11 * ?f5 / 58"/><draw:equation draw:name="f13" draw:formula="-976 * ?f4 / 60"/><draw:equation draw:name="f14" draw:formula="0 + 745 - 745"/><draw:equation draw:name="f15" draw:formula="?f14 * ?f5 / 58"/><draw:equation draw:name="f16" draw:formula="-955 * ?f4 / 60"/><draw:equation draw:name="f17" draw:formula="-935 * ?f4 / 60"/><draw:equation draw:name="f18" draw:formula="-925 * ?f4 / 60"/><draw:equation draw:name="f19" draw:formula="0 + 796 - 745"/><draw:equation draw:name="f20" draw:formula="?f19 * ?f5 / 58"/><draw:equation draw:name="f21" draw:formula="0 + 803 - 745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6.97222in" svg:y="-0.68403in" svg:width="0.04028in" svg:height="0.04167in" draw:z-index="487365632" draw:id="id32" draw:style-name="a32" draw:name="Freeform 10" text:anchor-type="paragraph"><svg:title/><svg:desc/><draw:enhanced-geometry draw:type="non-primitive" svg:viewBox="0 0 58 60" draw:enhanced-path="M 29 0 L 7 9 0 30 7 50 29 60 51 50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10069 - 10040"/><draw:equation draw:name="f9" draw:formula="?f8 * ?f5 / 58"/><draw:equation draw:name="f10" draw:formula="-985 * ?f4 / 60"/><draw:equation draw:name="f11" draw:formula="0 + 10047 - 10040"/><draw:equation draw:name="f12" draw:formula="?f11 * ?f5 / 58"/><draw:equation draw:name="f13" draw:formula="-976 * ?f4 / 60"/><draw:equation draw:name="f14" draw:formula="0 + 10040 - 10040"/><draw:equation draw:name="f15" draw:formula="?f14 * ?f5 / 58"/><draw:equation draw:name="f16" draw:formula="-955 * ?f4 / 60"/><draw:equation draw:name="f17" draw:formula="-935 * ?f4 / 60"/><draw:equation draw:name="f18" draw:formula="-925 * ?f4 / 60"/><draw:equation draw:name="f19" draw:formula="0 + 10091 - 10040"/><draw:equation draw:name="f20" draw:formula="?f19 * ?f5 / 58"/><draw:equation draw:name="f21" draw:formula="0 + 10098 - 10040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6.25486in" svg:y="-0.68403in" svg:width="0.04028in" svg:height="0.04167in" draw:z-index="487366144" draw:id="id33" draw:style-name="a33" draw:name="Freeform 9" text:anchor-type="paragraph"><svg:title/><svg:desc/><draw:enhanced-geometry draw:type="non-primitive" svg:viewBox="0 0 58 60" draw:enhanced-path="M 29 0 L 8 9 0 30 8 50 29 60 51 50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9036 - 9007"/><draw:equation draw:name="f9" draw:formula="?f8 * ?f5 / 58"/><draw:equation draw:name="f10" draw:formula="-985 * ?f4 / 60"/><draw:equation draw:name="f11" draw:formula="0 + 9015 - 9007"/><draw:equation draw:name="f12" draw:formula="?f11 * ?f5 / 58"/><draw:equation draw:name="f13" draw:formula="-976 * ?f4 / 60"/><draw:equation draw:name="f14" draw:formula="0 + 9007 - 9007"/><draw:equation draw:name="f15" draw:formula="?f14 * ?f5 / 58"/><draw:equation draw:name="f16" draw:formula="-955 * ?f4 / 60"/><draw:equation draw:name="f17" draw:formula="-935 * ?f4 / 60"/><draw:equation draw:name="f18" draw:formula="-925 * ?f4 / 60"/><draw:equation draw:name="f19" draw:formula="0 + 9058 - 9007"/><draw:equation draw:name="f20" draw:formula="?f19 * ?f5 / 58"/><draw:equation draw:name="f21" draw:formula="0 + 9065 - 9007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5.53681in" svg:y="-0.68403in" svg:width="0.04028in" svg:height="0.04167in" draw:z-index="487366656" draw:id="id34" draw:style-name="a34" draw:name="Freeform 8" text:anchor-type="paragraph"><svg:title/><svg:desc/><draw:enhanced-geometry draw:type="non-primitive" svg:viewBox="0 0 58 60" draw:enhanced-path="M 29 0 L 7 9 0 30 7 50 29 60 51 50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8002 - 7973"/><draw:equation draw:name="f9" draw:formula="?f8 * ?f5 / 58"/><draw:equation draw:name="f10" draw:formula="-985 * ?f4 / 60"/><draw:equation draw:name="f11" draw:formula="0 + 7980 - 7973"/><draw:equation draw:name="f12" draw:formula="?f11 * ?f5 / 58"/><draw:equation draw:name="f13" draw:formula="-976 * ?f4 / 60"/><draw:equation draw:name="f14" draw:formula="0 + 7973 - 7973"/><draw:equation draw:name="f15" draw:formula="?f14 * ?f5 / 58"/><draw:equation draw:name="f16" draw:formula="-955 * ?f4 / 60"/><draw:equation draw:name="f17" draw:formula="-935 * ?f4 / 60"/><draw:equation draw:name="f18" draw:formula="-925 * ?f4 / 60"/><draw:equation draw:name="f19" draw:formula="0 + 8024 - 7973"/><draw:equation draw:name="f20" draw:formula="?f19 * ?f5 / 58"/><draw:equation draw:name="f21" draw:formula="0 + 8031 - 7973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4.82292in" svg:y="-0.68403in" svg:width="0.04028in" svg:height="0.04167in" draw:z-index="487367168" draw:id="id35" draw:style-name="a35" draw:name="Freeform 7" text:anchor-type="paragraph"><svg:title/><svg:desc/><draw:enhanced-geometry draw:type="non-primitive" svg:viewBox="0 0 58 60" draw:enhanced-path="M 29 0 L 7 9 0 30 7 50 29 60 51 50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6974 - 6945"/><draw:equation draw:name="f9" draw:formula="?f8 * ?f5 / 58"/><draw:equation draw:name="f10" draw:formula="-985 * ?f4 / 60"/><draw:equation draw:name="f11" draw:formula="0 + 6952 - 6945"/><draw:equation draw:name="f12" draw:formula="?f11 * ?f5 / 58"/><draw:equation draw:name="f13" draw:formula="-976 * ?f4 / 60"/><draw:equation draw:name="f14" draw:formula="0 + 6945 - 6945"/><draw:equation draw:name="f15" draw:formula="?f14 * ?f5 / 58"/><draw:equation draw:name="f16" draw:formula="-955 * ?f4 / 60"/><draw:equation draw:name="f17" draw:formula="-935 * ?f4 / 60"/><draw:equation draw:name="f18" draw:formula="-925 * ?f4 / 60"/><draw:equation draw:name="f19" draw:formula="0 + 6996 - 6945"/><draw:equation draw:name="f20" draw:formula="?f19 * ?f5 / 58"/><draw:equation draw:name="f21" draw:formula="0 + 7003 - 6945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4.10278in" svg:y="-0.68403in" svg:width="0.04028in" svg:height="0.04167in" draw:z-index="487367680" draw:id="id36" draw:style-name="a36" draw:name="Freeform 6" text:anchor-type="paragraph"><svg:title/><svg:desc/><draw:enhanced-geometry draw:type="non-primitive" svg:viewBox="0 0 58 60" draw:enhanced-path="M 29 0 L 7 9 0 30 7 50 29 60 50 50 58 30 50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5937 - 5908"/><draw:equation draw:name="f9" draw:formula="?f8 * ?f5 / 58"/><draw:equation draw:name="f10" draw:formula="-985 * ?f4 / 60"/><draw:equation draw:name="f11" draw:formula="0 + 5915 - 5908"/><draw:equation draw:name="f12" draw:formula="?f11 * ?f5 / 58"/><draw:equation draw:name="f13" draw:formula="-976 * ?f4 / 60"/><draw:equation draw:name="f14" draw:formula="0 + 5908 - 5908"/><draw:equation draw:name="f15" draw:formula="?f14 * ?f5 / 58"/><draw:equation draw:name="f16" draw:formula="-955 * ?f4 / 60"/><draw:equation draw:name="f17" draw:formula="-935 * ?f4 / 60"/><draw:equation draw:name="f18" draw:formula="-925 * ?f4 / 60"/><draw:equation draw:name="f19" draw:formula="0 + 5958 - 5908"/><draw:equation draw:name="f20" draw:formula="?f19 * ?f5 / 58"/><draw:equation draw:name="f21" draw:formula="0 + 5966 - 5908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3.38611in" svg:y="-0.68403in" svg:width="0.04028in" svg:height="0.04167in" draw:z-index="487368192" draw:id="id37" draw:style-name="a37" draw:name="Freeform 5" text:anchor-type="paragraph"><svg:title/><svg:desc/><draw:enhanced-geometry draw:type="non-primitive" svg:viewBox="0 0 58 60" draw:enhanced-path="M 29 0 L 7 9 0 30 7 50 29 60 50 50 58 30 50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4905 - 4876"/><draw:equation draw:name="f9" draw:formula="?f8 * ?f5 / 58"/><draw:equation draw:name="f10" draw:formula="-985 * ?f4 / 60"/><draw:equation draw:name="f11" draw:formula="0 + 4883 - 4876"/><draw:equation draw:name="f12" draw:formula="?f11 * ?f5 / 58"/><draw:equation draw:name="f13" draw:formula="-976 * ?f4 / 60"/><draw:equation draw:name="f14" draw:formula="0 + 4876 - 4876"/><draw:equation draw:name="f15" draw:formula="?f14 * ?f5 / 58"/><draw:equation draw:name="f16" draw:formula="-955 * ?f4 / 60"/><draw:equation draw:name="f17" draw:formula="-935 * ?f4 / 60"/><draw:equation draw:name="f18" draw:formula="-925 * ?f4 / 60"/><draw:equation draw:name="f19" draw:formula="0 + 4926 - 4876"/><draw:equation draw:name="f20" draw:formula="?f19 * ?f5 / 58"/><draw:equation draw:name="f21" draw:formula="0 + 4934 - 4876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2.67153in" svg:y="-0.68403in" svg:width="0.04028in" svg:height="0.04167in" draw:z-index="487368704" draw:id="id38" draw:style-name="a38" draw:name="Freeform 4" text:anchor-type="paragraph"><svg:title/><svg:desc/><draw:enhanced-geometry draw:type="non-primitive" svg:viewBox="0 0 58 60" draw:enhanced-path="M 29 0 L 7 9 0 30 7 50 29 60 51 50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3876 - 3847"/><draw:equation draw:name="f9" draw:formula="?f8 * ?f5 / 58"/><draw:equation draw:name="f10" draw:formula="-985 * ?f4 / 60"/><draw:equation draw:name="f11" draw:formula="0 + 3854 - 3847"/><draw:equation draw:name="f12" draw:formula="?f11 * ?f5 / 58"/><draw:equation draw:name="f13" draw:formula="-976 * ?f4 / 60"/><draw:equation draw:name="f14" draw:formula="0 + 3847 - 3847"/><draw:equation draw:name="f15" draw:formula="?f14 * ?f5 / 58"/><draw:equation draw:name="f16" draw:formula="-955 * ?f4 / 60"/><draw:equation draw:name="f17" draw:formula="-935 * ?f4 / 60"/><draw:equation draw:name="f18" draw:formula="-925 * ?f4 / 60"/><draw:equation draw:name="f19" draw:formula="0 + 3898 - 3847"/><draw:equation draw:name="f20" draw:formula="?f19 * ?f5 / 58"/><draw:equation draw:name="f21" draw:formula="0 + 3905 - 3847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.95278in" svg:y="-0.68403in" svg:width="0.04028in" svg:height="0.04167in" draw:z-index="487369216" draw:id="id39" draw:style-name="a39" draw:name="Freeform 3" text:anchor-type="paragraph"><svg:title/><svg:desc/><draw:enhanced-geometry draw:type="non-primitive" svg:viewBox="0 0 58 60" draw:enhanced-path="M 29 0 L 7 9 0 30 7 50 29 60 51 50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2841 - 2812"/><draw:equation draw:name="f9" draw:formula="?f8 * ?f5 / 58"/><draw:equation draw:name="f10" draw:formula="-985 * ?f4 / 60"/><draw:equation draw:name="f11" draw:formula="0 + 2819 - 2812"/><draw:equation draw:name="f12" draw:formula="?f11 * ?f5 / 58"/><draw:equation draw:name="f13" draw:formula="-976 * ?f4 / 60"/><draw:equation draw:name="f14" draw:formula="0 + 2812 - 2812"/><draw:equation draw:name="f15" draw:formula="?f14 * ?f5 / 58"/><draw:equation draw:name="f16" draw:formula="-955 * ?f4 / 60"/><draw:equation draw:name="f17" draw:formula="-935 * ?f4 / 60"/><draw:equation draw:name="f18" draw:formula="-925 * ?f4 / 60"/><draw:equation draw:name="f19" draw:formula="0 + 2863 - 2812"/><draw:equation draw:name="f20" draw:formula="?f19 * ?f5 / 58"/><draw:equation draw:name="f21" draw:formula="0 + 2870 - 2812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.24375in" svg:y="-0.68403in" svg:width="0.04028in" svg:height="0.04167in" draw:z-index="487369728" draw:id="id40" draw:style-name="a40" draw:name="Freeform 2" text:anchor-type="paragraph"><svg:title/><svg:desc/><draw:enhanced-geometry draw:type="non-primitive" svg:viewBox="0 0 58 60" draw:enhanced-path="M 29 0 L 7 9 0 30 7 50 29 60 51 50 58 30 51 9 29 0 Z N" draw:text-areas="?f33 ?f35 ?f34 ?f36" draw:glue-points="?f23 ?f24 ?f25 ?f26 ?f27 ?f28 ?f25 ?f29 ?f23 ?f30 ?f31 ?f29 ?f32 ?f28 ?f31 ?f26 ?f23 ?f24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60"/><draw:equation draw:name="f8" draw:formula="0 + 1820 - 1791"/><draw:equation draw:name="f9" draw:formula="?f8 * ?f5 / 58"/><draw:equation draw:name="f10" draw:formula="-985 * ?f4 / 60"/><draw:equation draw:name="f11" draw:formula="0 + 1798 - 1791"/><draw:equation draw:name="f12" draw:formula="?f11 * ?f5 / 58"/><draw:equation draw:name="f13" draw:formula="-976 * ?f4 / 60"/><draw:equation draw:name="f14" draw:formula="0 + 1791 - 1791"/><draw:equation draw:name="f15" draw:formula="?f14 * ?f5 / 58"/><draw:equation draw:name="f16" draw:formula="-955 * ?f4 / 60"/><draw:equation draw:name="f17" draw:formula="-935 * ?f4 / 60"/><draw:equation draw:name="f18" draw:formula="-925 * ?f4 / 60"/><draw:equation draw:name="f19" draw:formula="0 + 1842 - 1791"/><draw:equation draw:name="f20" draw:formula="?f19 * ?f5 / 58"/><draw:equation draw:name="f21" draw:formula="0 + 1849 - 1791"/><draw:equation draw:name="f22" draw:formula="?f21 * ?f5 / 5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text:span text:style-name="T320">Con</text:span><text:span text:style-name="T321"><text:s/></text:span><text:span text:style-name="T322">il</text:span><text:span text:style-name="T323"><text:s/></text:span><text:span text:style-name="T324">ROSSO</text:span><text:span text:style-name="T325"><text:s/></text:span><text:span text:style-name="T326">unisci</text:span><text:span text:style-name="T327"><text:s/></text:span><text:span text:style-name="T328">due</text:span><text:span text:style-name="T329"><text:s/></text:span><text:span text:style-name="T330">numeri</text:span><text:span text:style-name="T331"><text:s/></text:span><text:span text:style-name="T332">la</text:span><text:span text:style-name="T333"><text:s/></text:span><text:span text:style-name="T334">cui</text:span><text:span text:style-name="T335"><text:s/></text:span><text:span text:style-name="T336">somma</text:span><text:span text:style-name="T337"><text:s/></text:span><text:span text:style-name="T338">è</text:span><text:span text:style-name="T339"><text:s/></text:span><text:span text:style-name="T340">9</text:span></text:p>
        </text:list-item>
      </text:list>
      <text:p text:style-name="P341"/>
      <text:list text:style-name="LFO1" text:continue-numbering="true">
        <text:list-item>
          <text:p text:style-name="P342"><text:span text:style-name="T343">Con</text:span><text:span text:style-name="T344"><text:s/></text:span><text:span text:style-name="T345">il</text:span><text:span text:style-name="T346"><text:s/></text:span><text:span text:style-name="T347">VERDE</text:span><text:span text:style-name="T348"><text:s/></text:span><text:span text:style-name="T349">unisci</text:span><text:span text:style-name="T350"><text:s/></text:span><text:span text:style-name="T351">due</text:span><text:span text:style-name="T352"><text:s/></text:span><text:span text:style-name="T353">numeri</text:span><text:span text:style-name="T354"><text:s/></text:span><text:span text:style-name="T355">la</text:span><text:span text:style-name="T356"><text:s/></text:span><text:span text:style-name="T357">cui</text:span><text:span text:style-name="T358"><text:s/></text:span><text:span text:style-name="T359">somma</text:span><text:span text:style-name="T360"><text:s/></text:span><text:span text:style-name="T361">è</text:span><text:span text:style-name="T362"><text:s/></text:span><text:span text:style-name="T363">6</text:span></text:p>
        </text:list-item>
      </text:list>
      <text:p text:style-name="P364"/>
      <text:list text:style-name="LFO1" text:continue-numbering="true">
        <text:list-item>
          <text:p text:style-name="P365"><text:span text:style-name="T366">Con</text:span><text:span text:style-name="T367"><text:s/></text:span><text:span text:style-name="T368">il</text:span><text:span text:style-name="T369"><text:s/></text:span><text:span text:style-name="T370">MARRONE</text:span><text:span text:style-name="T371"><text:s/></text:span><text:span text:style-name="T372">unisci</text:span><text:span text:style-name="T373"><text:s/></text:span><text:span text:style-name="T374">due</text:span><text:span text:style-name="T375"><text:s/></text:span><text:span text:style-name="T376">numeri</text:span><text:span text:style-name="T377"><text:s/></text:span><text:span text:style-name="T378">la</text:span><text:span text:style-name="T379"><text:s/></text:span><text:span text:style-name="T380">cui</text:span><text:span text:style-name="T381"><text:s/></text:span><text:span text:style-name="T382">differenza</text:span><text:span text:style-name="T383"><text:s/></text:span><text:span text:style-name="T384">è</text:span><text:span text:style-name="T385"><text:s/></text:span><text:span text:style-name="T386">2</text:span></text:p>
        </text:list-item>
      </text:list>
      <text:p text:style-name="P387"/>
      <text:list text:style-name="LFO1" text:continue-numbering="true">
        <text:list-item>
          <text:p text:style-name="P388"><text:span text:style-name="T389">Con</text:span><text:span text:style-name="T390"><text:s/></text:span><text:span text:style-name="T391">il</text:span><text:span text:style-name="T392"><text:s/></text:span><text:span text:style-name="T393">NERO</text:span><text:span text:style-name="T394"><text:s/></text:span><text:span text:style-name="T395">unisci</text:span><text:span text:style-name="T396"><text:s/></text:span><text:span text:style-name="T397">due</text:span><text:span text:style-name="T398"><text:s/></text:span><text:span text:style-name="T399">punti</text:span><text:span text:style-name="T400"><text:s/></text:span><text:span text:style-name="T401">la</text:span><text:span text:style-name="T402"><text:s/></text:span><text:span text:style-name="T403">cui</text:span><text:span text:style-name="T404"><text:s/></text:span><text:span text:style-name="T405">differenza</text:span><text:span text:style-name="T406"><text:s/></text:span><text:span text:style-name="T407">è</text:span><text:span text:style-name="T408"><text:s/></text:span><text:span text:style-name="T409">6</text:span></text:p>
        </text:list-item>
      </text:list>
      <text:p text:style-name="P410"/>
      <text:list text:style-name="LFO1" text:continue-numbering="true">
        <text:list-item>
          <text:p text:style-name="P411"><text:span text:style-name="T412">Con</text:span><text:span text:style-name="T413"><text:s/></text:span><text:span text:style-name="T414">il</text:span><text:span text:style-name="T415"><text:s/></text:span><text:span text:style-name="T416">BLU</text:span><text:span text:style-name="T417"><text:s/></text:span><text:span text:style-name="T418">unisci</text:span><text:span text:style-name="T419"><text:s/></text:span><text:span text:style-name="T420">due</text:span><text:span text:style-name="T421"><text:s/></text:span><text:span text:style-name="T422">numeri</text:span><text:span text:style-name="T423"><text:s/></text:span><text:span text:style-name="T424">il</text:span><text:span text:style-name="T425"><text:s/></text:span><text:span text:style-name="T426">cui</text:span><text:span text:style-name="T427"><text:s/></text:span><text:span text:style-name="T428">prodotto</text:span><text:span text:style-name="T429"><text:s/></text:span><text:span text:style-name="T430">è</text:span><text:span text:style-name="T431"><text:s/></text:span><text:span text:style-name="T432">16</text:span></text:p>
        </text:list-item>
      </text:list>
      <text:p text:style-name="P433"/>
      <text:list text:style-name="LFO1" text:continue-numbering="true">
        <text:list-item>
          <text:p text:style-name="P434"><text:span text:style-name="T435">Con</text:span><text:span text:style-name="T436"><text:s/></text:span><text:span text:style-name="T437">il</text:span><text:span text:style-name="T438"><text:s/></text:span><text:span text:style-name="T439">VIOLA</text:span><text:span text:style-name="T440"><text:s/></text:span><text:span text:style-name="T441">unisci</text:span><text:span text:style-name="T442"><text:s/></text:span><text:span text:style-name="T443">due</text:span><text:span text:style-name="T444"><text:s/></text:span><text:span text:style-name="T445">punti</text:span><text:span text:style-name="T446"><text:s/></text:span><text:span text:style-name="T447">il</text:span><text:span text:style-name="T448"><text:s/></text:span><text:span text:style-name="T449">cui</text:span><text:span text:style-name="T450"><text:s/></text:span><text:span text:style-name="T451">prodotto</text:span><text:span text:style-name="T452"><text:s/></text:span><text:span text:style-name="T453">è</text:span><text:span text:style-name="T454"><text:s/></text:span><text:span text:style-name="T455">18</text:span></text:p>
        </text:list-item>
      </text:list>
      <text:p text:style-name="P456"/>
      <text:p text:style-name="P457"/>
      <text:p text:style-name="P458"><text:span text:style-name="T459">TALES</text:span><text:span text:style-name="T460"><text:s/></text:span><text:span text:style-name="T461">-</text:span><text:span text:style-name="T462"><text:s/></text:span><text:a xlink:href="http://www.oiler.education/" office:target-frame-name="_top" xlink:show="replace"><text:span text:style-name="T463">www.oiler.educatio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it" fo:country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4159in" fo:text-indent="-0.08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rebuchet MS" style:font-name-complex="Trebuchet MS" fo:color="#231F20" style:text-scale="83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91in" text:min-label-width="0.0868in" text:list-level-position-and-space-mode="label-alignment">
          <style:list-level-label-alignment text:label-followed-by="listtab" fo:margin-left="0.4159in" fo:text-indent="-0.0868in"/>
        </style:list-level-properties>
        <style:text-properties style:font-name="Trebuchet MS"/>
      </text:list-level-style-bullet>
      <text:list-level-style-bullet text:level="2" text:style-name="WW_CharLFO1LVL2" text:bullet-char="•">
        <style:list-level-properties text:space-before="1.0715in" text:min-label-width="0.0868in" text:list-level-position-and-space-mode="label-alignment">
          <style:list-level-label-alignment text:label-followed-by="listtab" fo:margin-left="1.1583in" fo:text-indent="-0.0868in"/>
        </style:list-level-properties>
      </text:list-level-style-bullet>
      <text:list-level-style-bullet text:level="3" text:style-name="WW_CharLFO1LVL3" text:bullet-char="•">
        <style:list-level-properties text:space-before="1.8138in" text:min-label-width="0.0868in" text:list-level-position-and-space-mode="label-alignment">
          <style:list-level-label-alignment text:label-followed-by="listtab" fo:margin-left="1.9006in" fo:text-indent="-0.0868in"/>
        </style:list-level-properties>
      </text:list-level-style-bullet>
      <text:list-level-style-bullet text:level="4" text:style-name="WW_CharLFO1LVL4" text:bullet-char="•">
        <style:list-level-properties text:space-before="2.5555in" text:min-label-width="0.0868in" text:list-level-position-and-space-mode="label-alignment">
          <style:list-level-label-alignment text:label-followed-by="listtab" fo:margin-left="2.6423in" fo:text-indent="-0.0868in"/>
        </style:list-level-properties>
      </text:list-level-style-bullet>
      <text:list-level-style-bullet text:level="5" text:style-name="WW_CharLFO1LVL5" text:bullet-char="•">
        <style:list-level-properties text:space-before="3.2979in" text:min-label-width="0.0868in" text:list-level-position-and-space-mode="label-alignment">
          <style:list-level-label-alignment text:label-followed-by="listtab" fo:margin-left="3.3847in" fo:text-indent="-0.0868in"/>
        </style:list-level-properties>
      </text:list-level-style-bullet>
      <text:list-level-style-bullet text:level="6" text:style-name="WW_CharLFO1LVL6" text:bullet-char="•">
        <style:list-level-properties text:space-before="4.0395in" text:min-label-width="0.0868in" text:list-level-position-and-space-mode="label-alignment">
          <style:list-level-label-alignment text:label-followed-by="listtab" fo:margin-left="4.1263in" fo:text-indent="-0.0868in"/>
        </style:list-level-properties>
      </text:list-level-style-bullet>
      <text:list-level-style-bullet text:level="7" text:style-name="WW_CharLFO1LVL7" text:bullet-char="•">
        <style:list-level-properties text:space-before="4.7819in" text:min-label-width="0.0868in" text:list-level-position-and-space-mode="label-alignment">
          <style:list-level-label-alignment text:label-followed-by="listtab" fo:margin-left="4.8687in" fo:text-indent="-0.0868in"/>
        </style:list-level-properties>
      </text:list-level-style-bullet>
      <text:list-level-style-bullet text:level="8" text:style-name="WW_CharLFO1LVL8" text:bullet-char="•">
        <style:list-level-properties text:space-before="5.5236in" text:min-label-width="0.0868in" text:list-level-position-and-space-mode="label-alignment">
          <style:list-level-label-alignment text:label-followed-by="listtab" fo:margin-left="5.6104in" fo:text-indent="-0.0868in"/>
        </style:list-level-properties>
      </text:list-level-style-bullet>
      <text:list-level-style-bullet text:level="9" text:style-name="WW_CharLFO1LVL9" text:bullet-char="•">
        <style:list-level-properties text:space-before="6.2659in" text:min-label-width="0.0868in" text:list-level-position-and-space-mode="label-alignment">
          <style:list-level-label-alignment text:label-followed-by="listtab" fo:margin-left="6.3527in" fo:text-indent="-0.08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638in" fo:margin-left="0.2083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avola_2cm_esercizio</dc:title>
    <meta:initial-creator>Luigi</meta:initial-creator>
    <dc:creator>BERNARDI Luigi</dc:creator>
    <meta:creation-date>2021-11-29T15:18:00Z</meta:creation-date>
    <dc:date>2021-11-29T15:18:00Z</dc:date>
    <meta:template xlink:href="Normal" xlink:type="simple"/>
    <meta:editing-cycles>2</meta:editing-cycles>
    <meta:editing-duration>PT0S</meta:editing-duration>
    <meta:user-defined meta:name="Created" meta:value-type="date">2021-01-08T00:00:00Z</meta:user-defined>
    <meta:user-defined meta:name="Creator">Adobe Illustrator 24.3 (Windows)</meta:user-defined>
    <meta:user-defined meta:name="LastSaved" meta:value-type="date">2021-11-29T00:00:00Z</meta:user-defined>
    <meta:document-statistic meta:page-count="1" meta:paragraph-count="1" meta:word-count="91" meta:character-count="613" meta:row-count="4" meta:non-whitespace-character-count="523"/>
  </office:meta>
</office:document-meta>
</file>